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2pt solid #FFFFFF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</text:p>
          </table:table-cell>
          <table:table-cell office:value-type="date" office:date-value="2024-04-08T00:00:00" table:style-name="ce19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NUSCHEH MISSAGHIAN SL-19</text:p>
          </table:table-cell>
          <table:table-cell office:value-type="string" table:style-name="ce3">
            <text:p>Ejercicio actual:<text:s/></text:p>
          </table:table-cell>
          <table:table-cell office:value-type="float" office:value="2019" table:style-name="ce20">
            <text:p>2019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50">
            <text:p>(Debe) Haber</text:p>
          </table:table-cell>
          <table:table-cell office:value-type="string" table:style-name="ce15">
            <text:p>Notas de la</text:p>
          </table:table-cell>
          <table:table-cell office:value-type="float" office:value="2019" table:number-columns-spanned="1" table:number-rows-spanned="2" table:style-name="ce51">
            <text:p>2019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4" table:style-name="ce52"/>
          <table:table-cell office:value-type="float" office:value="57002.5" table:style-name="ce13">
            <text:p>57.002,5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58532.49" table:style-name="ce4">
            <text:p>-58.532,49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540456.30000000005" table:style-name="ce4">
            <text:p>540.456,3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283633.07" table:style-name="ce4">
            <text:p>-283.633,0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249590.16" table:style-name="ce4">
            <text:p>-249.590,1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1256.6500000000001" table:style-name="ce4">
            <text:p>-1.256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2">
          <table:table-cell office:value-type="string" table:style-name="ce2">
            <text:p>10.<text:span text:style-name="T2">   <text:s/></text:span><text:span text:style-name="T3">Excesos de provisiones.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2">
          <table:table-cell office:value-type="string" table:style-name="ce2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3">
          <table:table-cell office:value-type="string" table:style-name="ce2">
            <text:p>12.<text:span text:style-name="T2">   <text:s/></text:span><text:span text:style-name="T3">Otros resultados</text:span></text:p>
          </table:table-cell>
          <table:covered-table-cell/>
          <table:table-cell office:value-type="float" office:value="21.11" table:style-name="ce40">
            <text:p>21,11</text:p>
          </table:table-cell>
          <table:table-cell table:number-columns-repeated="16381"/>
        </table:table-row>
        <table:table-row table:style-name="ro7">
          <table:table-cell table:style-name="ce29"/>
          <table:covered-table-cell/>
          <table:table-cell table:style-name="ce41"/>
          <table:table-cell table:number-columns-repeated="16381"/>
        </table:table-row>
        <table:table-row table:style-name="ro5">
          <table:table-cell table:style-name="ce44"/>
          <table:covered-table-cell/>
          <table:table-cell table:style-name="ce42"/>
          <table:table-cell table:number-columns-repeated="16381"/>
        </table:table-row>
        <table:table-row table:style-name="ro7">
          <table:table-cell office:value-type="string" table:style-name="ce5">
            <text:p>A) RESULTADO DE EXPLOTACION</text:p>
          </table:table-cell>
          <table:table-cell table:number-columns-spanned="1" table:number-rows-spanned="2" table:style-name="ce53"/>
          <table:table-cell office:value-type="float" office:value="4467.54" table:number-columns-spanned="1" table:number-rows-spanned="2" table:style-name="ce54">
            <text:p>4.467,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+2+3+4+5+6+7+8+9+10+11+12)</text:p>
          </table:table-cell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7">
            <text:p>13.<text:s/><text:span text:style-name="T3">Ingresos financieros.</text:span></text:p>
          </table:table-cell>
          <table:table-cell table:number-columns-spanned="1" table:number-rows-spanned="11" table:style-name="ce49"/>
          <table:table-cell office:value-type="float" office:value="9.6" table:style-name="ce17">
            <text:p>9,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a)<text:span text:style-name="T5">        <text:s/></text:span>Imputación de Suvenciones, donaciones y legados de carácter financiero</text:p>
          </table:table-cell>
          <table:covered-table-cell/>
          <table:table-cell table:style-name="ce18"/>
          <table:table-cell table:number-columns-repeated="16381"/>
        </table:table-row>
        <table:table-row table:style-name="ro6">
          <table:table-cell office:value-type="string" table:style-name="ce8">
            <text:p>b)<text:span text:style-name="T5">        <text:s/></text:span>Otros ingresos financieros</text:p>
          </table:table-cell>
          <table:covered-table-cell/>
          <table:table-cell office:value-type="float" office:value="9.6" table:style-name="ce31">
            <text:p>9,6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1879" table:style-name="ce4">
            <text:p>-1.879,0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6">
          <table:table-cell office:value-type="string" table:style-name="ce9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9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5">
          <table:table-cell office:value-type="string" table:style-name="ce30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45"/>
          <table:table-cell table:number-columns-repeated="16381"/>
        </table:table-row>
        <table:table-row table:style-name="ro7">
          <table:table-cell office:value-type="string" table:style-name="ce5">
            <text:p>B) RESULTADO FINANCIERO</text:p>
          </table:table-cell>
          <table:table-cell table:number-columns-spanned="1" table:number-rows-spanned="2" table:style-name="ce47"/>
          <table:table-cell office:value-type="float" office:value="-1869.4" table:number-columns-spanned="1" table:number-rows-spanned="2" table:style-name="ce48">
            <text:p>-1.869,4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3+14+15+16+17+18)</text:p>
          </table: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5">
            <text:p>C) RESULTADO ANTES DE IMPUESTOS</text:p>
          </table:table-cell>
          <table:table-cell table:number-columns-spanned="1" table:number-rows-spanned="2" table:style-name="ce47"/>
          <table:table-cell office:value-type="float" office:value="2598.14" table:number-columns-spanned="1" table:number-rows-spanned="2" table:style-name="ce48">
            <text:p>2.598,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A + B)</text:p>
          </table: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11">
            <text:p>19.<text:s/><text:span text:style-name="T3">Impuestos sobre beneficios.</text:span></text:p>
          </table:table-cell>
          <table:table-cell table:style-name="ce10"/>
          <table:table-cell office:value-type="float" office:value="-649.54" table:style-name="ce32">
            <text:p>-649,5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) RESULTADO DEL EJERCICIO</text:p>
          </table:table-cell>
          <table:table-cell table:number-columns-spanned="1" table:number-rows-spanned="2" table:style-name="ce47"/>
          <table:table-cell office:value-type="float" office:value="1948.6" table:number-columns-spanned="1" table:number-rows-spanned="2" table:style-name="ce48">
            <text:p>1.948,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 C + 19 )</text:p>
          </table:table-cell>
          <table:covered-table-cell/>
          <table:covered-table-cell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10T17:03:44Z</dc:date>
  </office:meta>
</office:document-meta>
</file>