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 style:repeat-content="false"/>
      <style:paragraph-properties fo:text-align="start" fo:margin-left="0.353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start" fo:margin-left="1.765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2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/>
    </style:style>
    <style:style style:name="ce31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FFFFFF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46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2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4">
      <style:table-cell-properties fo:border-top="2pt solid #000000" fo:border-bottom="2pt solid #000000" fo:border-left="2pt solid #000000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Wingdings" style:font-name-asian="Wingdings" style:font-name-complex="Wingding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4.7955cm" style:use-optimal-column-width="true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4.29683333333333cm"/>
    </style:style>
    <style:style style:name="co4" style:family="table-column">
      <style:table-column-properties fo:break-before="auto" style:column-width="2.201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3">
            <text:p>PÉRDIDA Y GANANCIAS DE PYME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ombre de la empresa:</text:p>
          </table:table-cell>
          <table:table-cell office:value-type="string" table:style-name="ce3">
            <text:p>Fecha del informe:</text:p>
          </table:table-cell>
          <table:table-cell office:value-type="date" office:date-value="2024-04-08T00:00:00" table:style-name="ce19">
            <text:p>08-abr-24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ANUSCHEH MISSAGHIAN SL-22</text:p>
          </table:table-cell>
          <table:table-cell office:value-type="string" table:style-name="ce3">
            <text:p>Ejercicio actual:<text:s/></text:p>
          </table:table-cell>
          <table:table-cell office:value-type="float" office:value="2022" table:style-name="ce20">
            <text:p>202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style-name="ce3">
            <text:p>APERTURA<text:s/><text:span text:style-name="T6">ï</text:span><text:span text:style-name="T7"><text:s/></text:span>Período<text:s/><text:span text:style-name="T6">ð</text:span><text:span text:style-name="T7"><text:s/></text:span>DICIEMBRE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42">
            <text:p>(Debe) Haber</text:p>
          </table:table-cell>
          <table:table-cell office:value-type="string" table:style-name="ce14">
            <text:p>Notas de la</text:p>
          </table:table-cell>
          <table:table-cell office:value-type="float" office:value="2022" table:number-columns-spanned="1" table:number-rows-spanned="2" table:style-name="ce43">
            <text:p>2022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5">
            <text:p>Memoria</text:p>
          </table:table-cell>
          <table:covered-table-cell/>
          <table:table-cell table:number-columns-repeated="16381"/>
        </table:table-row>
        <table:table-row table:style-name="ro6">
          <table:table-cell office:value-type="string" table:style-name="ce2">
            <text:p>1.<text:span text:style-name="T2">     <text:s/></text:span><text:span text:style-name="T3">Importe neto de la cifra de negocios.</text:span></text:p>
          </table:table-cell>
          <table:table-cell table:number-columns-spanned="1" table:number-rows-spanned="12" table:style-name="ce49"/>
          <table:table-cell office:value-type="float" office:value="28980" table:style-name="ce12">
            <text:p>28.980,00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2.<text:span text:style-name="T2">     <text:s/></text:span><text:span text:style-name="T3">Variación de existencias de productos terminados y en curso de fabricación.</text:span></text:p>
          </table:table-cell>
          <table:covered-table-cell/>
          <table:table-cell table:style-name="ce13"/>
          <table:table-cell table:number-columns-repeated="16381"/>
        </table:table-row>
        <table:table-row table:style-name="ro6">
          <table:table-cell office:value-type="string" table:style-name="ce2">
            <text:p>3.<text:span text:style-name="T2">     <text:s/></text:span><text:span text:style-name="T3">Trab. realizados por la empresa para su activo.</text:span></text:p>
          </table:table-cell>
          <table:covered-table-cell/>
          <table:table-cell table:style-name="ce13"/>
          <table:table-cell table:number-columns-repeated="16381"/>
        </table:table-row>
        <table:table-row table:style-name="ro6">
          <table:table-cell office:value-type="string" table:style-name="ce2">
            <text:p>4.<text:span text:style-name="T2">     <text:s/></text:span><text:span text:style-name="T3">Aprovisionamientos.</text:span></text:p>
          </table:table-cell>
          <table:covered-table-cell/>
          <table:table-cell office:value-type="float" office:value="-114138.82" table:style-name="ce4">
            <text:p>-114.138,82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5.<text:span text:style-name="T2">     <text:s/></text:span><text:span text:style-name="T3">Otros ingresos de explotación.</text:span></text:p>
          </table:table-cell>
          <table:covered-table-cell/>
          <table:table-cell office:value-type="float" office:value="705614.11" table:style-name="ce4">
            <text:p>705.614,11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6.<text:span text:style-name="T2">     <text:s/></text:span><text:span text:style-name="T3">Gastos de Personal.</text:span></text:p>
          </table:table-cell>
          <table:covered-table-cell/>
          <table:table-cell office:value-type="float" office:value="-281591.7" table:style-name="ce4">
            <text:p>-281.591,70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7.<text:span text:style-name="T2">     <text:s/></text:span><text:span text:style-name="T3">Otros gastos de explotación.</text:span></text:p>
          </table:table-cell>
          <table:covered-table-cell/>
          <table:table-cell office:value-type="float" office:value="-322809.21000000002" table:style-name="ce4">
            <text:p>-322.809,21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8.<text:span text:style-name="T2">     <text:s/></text:span><text:span text:style-name="T3">Amortización del inmovilizado.</text:span></text:p>
          </table:table-cell>
          <table:covered-table-cell/>
          <table:table-cell office:value-type="float" office:value="-966.2" table:style-name="ce52">
            <text:p>-966,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.<text:span text:style-name="T2">     <text:s/></text:span><text:span text:style-name="T3">Imputación Subv. Inmovil. no financ. y otras</text:span></text:p>
          </table:table-cell>
          <table:covered-table-cell/>
          <table:table-cell table:style-name="ce44"/>
          <table:table-cell table:number-columns-repeated="16381"/>
        </table:table-row>
        <table:table-row table:style-name="ro2">
          <table:table-cell office:value-type="string" table:style-name="ce2">
            <text:p>10.<text:span text:style-name="T2">   <text:s/></text:span><text:span text:style-name="T3">Excesos de provisiones.</text:span></text:p>
          </table:table-cell>
          <table:covered-table-cell/>
          <table:table-cell table:style-name="ce44"/>
          <table:table-cell table:number-columns-repeated="16381"/>
        </table:table-row>
        <table:table-row table:style-name="ro2">
          <table:table-cell office:value-type="string" table:style-name="ce2">
            <text:p>11.<text:span text:style-name="T2">   <text:s/></text:span><text:span text:style-name="T3">Deterioro y resultado por enajenaciones inmov.</text:span></text:p>
          </table:table-cell>
          <table:covered-table-cell/>
          <table:table-cell table:style-name="ce44"/>
          <table:table-cell table:number-columns-repeated="16381"/>
        </table:table-row>
        <table:table-row table:style-name="ro5">
          <table:table-cell office:value-type="string" table:style-name="ce18">
            <text:p>12.<text:span text:style-name="T2">   <text:s/></text:span><text:span text:style-name="T3">Otros resultados</text:span></text:p>
          </table:table-cell>
          <table:covered-table-cell/>
          <table:table-cell table:style-name="ce45"/>
          <table:table-cell table:number-columns-repeated="16381"/>
        </table:table-row>
        <table:table-row table:style-name="ro7">
          <table:table-cell office:value-type="string" table:style-name="ce5">
            <text:p>A) RESULTADO DE EXPLOTACION</text:p>
          </table:table-cell>
          <table:table-cell table:number-columns-spanned="1" table:number-rows-spanned="2" table:style-name="ce50"/>
          <table:table-cell office:value-type="float" office:value="15088.18" table:number-columns-spanned="1" table:number-rows-spanned="2" table:style-name="ce51">
            <text:p>15.088,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(1+2+3+4+5+6+7+8+9+10+11+12)</text:p>
          </table:table-cell>
          <table:covered-table-cell/>
          <table:covered-table-cell/>
          <table:table-cell table:number-columns-repeated="16381"/>
        </table:table-row>
        <table:table-row table:style-name="ro6">
          <table:table-cell office:value-type="string" table:style-name="ce2">
            <text:p>13.<text:span text:style-name="T2">   <text:s/></text:span><text:span text:style-name="T3">Ingresos financieros.</text:span></text:p>
          </table:table-cell>
          <table:table-cell table:number-columns-spanned="1" table:number-rows-spanned="11" table:style-name="ce41"/>
          <table:table-cell office:value-type="float" office:value="4.8" table:style-name="ce46">
            <text:p>4,80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a)<text:span text:style-name="T5">        <text:s/></text:span>Imputación de Suvenciones, donaciones y legados de carácter financiero</text:p>
          </table:table-cell>
          <table:covered-table-cell/>
          <table:table-cell table:style-name="ce47"/>
          <table:table-cell table:number-columns-repeated="16381"/>
        </table:table-row>
        <table:table-row table:style-name="ro6">
          <table:table-cell office:value-type="string" table:style-name="ce7">
            <text:p>b)<text:span text:style-name="T5">        <text:s/></text:span>Otros ingresos financieros</text:p>
          </table:table-cell>
          <table:covered-table-cell/>
          <table:table-cell office:value-type="float" office:value="4.8" table:style-name="ce48">
            <text:p>4,80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14.<text:span text:style-name="T2">   <text:s/></text:span><text:span text:style-name="T3">Gastos financieros.</text:span></text:p>
          </table:table-cell>
          <table:covered-table-cell/>
          <table:table-cell office:value-type="float" office:value="-1121.49" table:style-name="ce4">
            <text:p>-1.121,49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15.<text:span text:style-name="T2">   <text:s/></text:span><text:span text:style-name="T3">Variación de valor razonable en instrum. financieros</text:span></text:p>
          </table:table-cell>
          <table:covered-table-cell/>
          <table:table-cell table:style-name="ce38"/>
          <table:table-cell table:number-columns-repeated="16381"/>
        </table:table-row>
        <table:table-row table:style-name="ro6">
          <table:table-cell office:value-type="string" table:style-name="ce2">
            <text:p>16.<text:span text:style-name="T2">   <text:s/></text:span><text:span text:style-name="T3">Diferencias de cambio.</text:span></text:p>
          </table:table-cell>
          <table:covered-table-cell/>
          <table:table-cell table:style-name="ce16"/>
          <table:table-cell table:number-columns-repeated="16381"/>
        </table:table-row>
        <table:table-row table:style-name="ro6">
          <table:table-cell office:value-type="string" table:style-name="ce2">
            <text:p>17.<text:span text:style-name="T2">   <text:s/></text:span><text:span text:style-name="T3">Deterioro y resultado por enajenaciones de instrumentos financieros</text:span></text:p>
          </table:table-cell>
          <table:covered-table-cell/>
          <table:table-cell table:style-name="ce16"/>
          <table:table-cell table:number-columns-repeated="16381"/>
        </table:table-row>
        <table:table-row table:style-name="ro6">
          <table:table-cell office:value-type="string" table:style-name="ce2">
            <text:p>18.<text:span text:style-name="T2">   <text:s/></text:span><text:span text:style-name="T3">Otros Ingresos y Gastos de Carácter Financiero</text:span></text:p>
          </table:table-cell>
          <table:covered-table-cell/>
          <table:table-cell table:style-name="ce16"/>
          <table:table-cell table:number-columns-repeated="16381"/>
        </table:table-row>
        <table:table-row table:style-name="ro6">
          <table:table-cell office:value-type="string" table:style-name="ce8">
            <text:p>a)<text:span text:style-name="T5">     <text:s/></text:span><text:span text:style-name="T4">Incorporación al activo de gastos financieros</text:span></text:p>
          </table:table-cell>
          <table:covered-table-cell/>
          <table:table-cell table:style-name="ce16"/>
          <table:table-cell table:number-columns-repeated="16381"/>
        </table:table-row>
        <table:table-row table:style-name="ro2">
          <table:table-cell office:value-type="string" table:style-name="ce8">
            <text:p>b)<text:span text:style-name="T5">     <text:s/></text:span><text:span text:style-name="T4">Ingresos financieros derivados de convenios de acreed.</text:span></text:p>
          </table:table-cell>
          <table:covered-table-cell/>
          <table:table-cell table:style-name="ce44"/>
          <table:table-cell table:number-columns-repeated="16381"/>
        </table:table-row>
        <table:table-row table:style-name="ro5">
          <table:table-cell office:value-type="string" table:style-name="ce30">
            <text:p>c)<text:span text:style-name="T5">     <text:s/></text:span><text:span text:style-name="T4">Resto de ingresos y gastos</text:span></text:p>
          </table:table-cell>
          <table:covered-table-cell/>
          <table:table-cell table:style-name="ce17"/>
          <table:table-cell table:number-columns-repeated="16381"/>
        </table:table-row>
        <table:table-row table:style-name="ro7">
          <table:table-cell office:value-type="string" table:style-name="ce5">
            <text:p>B) RESULTADO FINANCIERO</text:p>
          </table:table-cell>
          <table:table-cell table:number-columns-spanned="1" table:number-rows-spanned="2" table:style-name="ce39"/>
          <table:table-cell office:value-type="float" office:value="-1116.69" table:number-columns-spanned="1" table:number-rows-spanned="2" table:style-name="ce40">
            <text:p>-1.116,6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(13+14+15+16+17+18)</text:p>
          </table:table-cell>
          <table:covered-table-cell/>
          <table:covered-table-cell/>
          <table:table-cell table:number-columns-repeated="16381"/>
        </table:table-row>
        <table:table-row table:style-name="ro7">
          <table:table-cell office:value-type="string" table:style-name="ce5">
            <text:p>C) RESULTADO ANTES DE IMPUESTOS</text:p>
          </table:table-cell>
          <table:table-cell table:number-columns-spanned="1" table:number-rows-spanned="2" table:style-name="ce39"/>
          <table:table-cell office:value-type="float" office:value="13971.49" table:number-columns-spanned="1" table:number-rows-spanned="2" table:style-name="ce40">
            <text:p>13.971,4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(A + B)</text:p>
          </table:table-cell>
          <table:covered-table-cell/>
          <table:covered-table-cell/>
          <table:table-cell table:number-columns-repeated="16381"/>
        </table:table-row>
        <table:table-row table:style-name="ro8">
          <table:table-cell office:value-type="string" table:style-name="ce10">
            <text:p>19.<text:s/><text:span text:style-name="T3">Impuestos sobre beneficios.</text:span></text:p>
          </table:table-cell>
          <table:table-cell table:style-name="ce9"/>
          <table:table-cell office:value-type="float" office:value="-3965.74" table:style-name="ce31">
            <text:p>-3.965,7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D) RESULTADO DEL EJERCICIO</text:p>
          </table:table-cell>
          <table:table-cell table:number-columns-spanned="1" table:number-rows-spanned="2" table:style-name="ce39"/>
          <table:table-cell office:value-type="float" office:value="10005.75" table:number-columns-spanned="1" table:number-rows-spanned="2" table:style-name="ce40">
            <text:p>10.005,7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( C + 19 )</text:p>
          </table:table-cell>
          <table:covered-table-cell/>
          <table:covered-table-cell/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Jose Antonio Rancel Santos</meta:initial-creator>
    <dc:creator>Jose Antonio Rancel Santos</dc:creator>
    <meta:creation-date>2024-04-09T15:19:24Z</meta:creation-date>
    <dc:date>2024-04-10T17:19:59Z</dc:date>
  </office:meta>
</office:document-meta>
</file>