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none" fo:border-left="none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FFFFFF" fo:border-bottom="none" fo:border-left="2pt solid #000000" fo:border-right="2pt solid #000000" style:vertical-align="top" fo:wrap-option="wrap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573cm" style:use-optimal-column-width="true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ALANCE DE PY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 8/abr.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5">
            <text:p>ANUSCHEH MISSAGHIAN SL-19</text:p>
          </table:table-cell>
          <table:table-cell office:value-type="string" table:style-name="ce3">
            <text:p>Ejercicio actual:<text:s/></text:p>
          </table:table-cell>
          <table:table-cell office:value-type="float" office:value="2019" table:style-name="ce31">
            <text:p>2019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APERTURA<text:s/><text:span text:style-name="T3">ï</text:span><text:span text:style-name="T4"><text:s/></text:span>Período<text:s/><text:span text:style-name="T3">ð</text:span><text:span text:style-name="T4"><text:s/></text:span>DICIEMBR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67">
            <text:p>ACTIVO</text:p>
          </table:table-cell>
          <table:table-cell office:value-type="string" table:style-name="ce23">
            <text:p>Notas de la</text:p>
          </table:table-cell>
          <table:table-cell office:value-type="float" office:value="2019" table:number-columns-spanned="1" table:number-rows-spanned="2" table:style-name="ce71">
            <text:p>2019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4">
            <text:p>Memoria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0">
            <text:p>A) ACTIVO NO CORRIENTE</text:p>
          </table:table-cell>
          <table:table-cell table:style-name="ce61"/>
          <table:table-cell office:value-type="float" office:value="7075.24" table:style-name="ce62">
            <text:p>7.075,24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.<text:span text:style-name="T5">       <text:s/></text:span><text:span text:style-name="T7">Inmovilizado intangible.</text:span></text:p>
          </table:table-cell>
          <table:table-cell table:number-columns-spanned="1" table:number-rows-spanned="7" table:style-name="ce69"/>
          <table:table-cell table:style-name="ce4"/>
          <table:table-cell table:number-columns-repeated="16381"/>
        </table:table-row>
        <table:table-row table:style-name="ro2">
          <table:table-cell office:value-type="string" table:style-name="ce12">
            <text:p>II.<text:span text:style-name="T5">      <text:s/></text:span><text:span text:style-name="T7">Inmovilizado material.</text:span></text:p>
          </table:table-cell>
          <table:covered-table-cell/>
          <table:table-cell office:value-type="float" office:value="6595.24" table:style-name="ce13">
            <text:p>6.595,2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II.<text:span text:style-name="T5">     <text:s/></text:span><text:span text:style-name="T7">Inversiones inmobiliarias.</text:span>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12">
            <text:p>IV.<text:span text:style-name="T5">     <text:s/></text:span><text:span text:style-name="T7">Inversiones en empr. del grupo y asociadas a largo plazo.</text:span></text:p>
          </table:table-cell>
          <table:covered-table-cell/>
          <table:table-cell table:style-name="ce5"/>
          <table:table-cell table:number-columns-repeated="16381"/>
        </table:table-row>
        <table:table-row table:style-name="ro3">
          <table:table-cell office:value-type="string" table:style-name="ce12">
            <text:p>V.<text:span text:style-name="T5">      <text:s/></text:span><text:span text:style-name="T7">Inversiones financieras a largo plazo.</text:span></text:p>
          </table:table-cell>
          <table:covered-table-cell/>
          <table:table-cell office:value-type="float" office:value="480" table:style-name="ce38">
            <text:p>48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I.<text:span text:style-name="T5">     <text:s/></text:span><text:span text:style-name="T7">Activos por impuesto diferido</text:span></text:p>
          </table:table-cell>
          <table:covered-table-cell/>
          <table:table-cell table:style-name="ce64"/>
          <table:table-cell table:number-columns-repeated="16381"/>
        </table:table-row>
        <table:table-row table:style-name="ro6">
          <table:table-cell office:value-type="string" table:style-name="ce41">
            <text:p>VII.<text:span text:style-name="T5">    <text:s/></text:span><text:span text:style-name="T7">Deudores comerciales no corrientes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5">
          <table:table-cell office:value-type="string" table:style-name="ce58">
            <text:p>B) ACTIVO CORRIENTE</text:p>
          </table:table-cell>
          <table:table-cell table:style-name="ce56"/>
          <table:table-cell office:value-type="float" office:value="894230.32" table:style-name="ce59">
            <text:p>894.230,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.<text:s/><text:span text:style-name="T7">Existencias.</text:span></text:p>
          </table:table-cell>
          <table:table-cell table:number-columns-spanned="1" table:number-rows-spanned="11" table:style-name="ce70"/>
          <table:table-cell table:style-name="ce6"/>
          <table:table-cell table:number-columns-repeated="16381"/>
        </table:table-row>
        <table:table-row table:style-name="ro2">
          <table:table-cell office:value-type="string" table:style-name="ce12">
            <text:p>II.<text:s/><text:span text:style-name="T7">Deudores comerciales y otras cuentas a cobrar.</text:span></text:p>
          </table:table-cell>
          <table:covered-table-cell/>
          <table:table-cell office:value-type="float" office:value="765371.54" table:style-name="ce13">
            <text:p>765.371,5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.<text:s/><text:span text:style-name="T8">Clientes por ventas y prestaciones de servicios.</text:span></text:p>
          </table:table-cell>
          <table:covered-table-cell/>
          <table:table-cell office:value-type="float" office:value="50" table:style-name="ce26">
            <text:p>50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)<text:s/><text:span text:style-name="T8">Clientes por ventas y prestaciones de servic. a l.p.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)<text:s/><text:span text:style-name="T8">Clientes por ventas y prestaciones de servic. a c. p.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.<text:s/><text:span text:style-name="T8">Accionistas (socios) por desembolsos exigidos.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3.<text:s/><text:span text:style-name="T8">Otros deudores.</text:span></text:p>
          </table:table-cell>
          <table:covered-table-cell/>
          <table:table-cell office:value-type="float" office:value="765321.54" table:style-name="ce14">
            <text:p>765.321,5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II.<text:s/><text:span text:style-name="T7">Inversiones en empr. del grupo y asociadas c. p.</text:span></text:p>
          </table:table-cell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IV.<text:s/><text:span text:style-name="T7">Inversiones financieras a corto plazo</text:span></text:p>
          </table:table-cell>
          <table:covered-table-cell/>
          <table:table-cell office:value-type="float" office:value="58206" table:style-name="ce13">
            <text:p>58.206,0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.<text:s/><text:span text:style-name="T7">Periodificaciones a corto plazo.</text:span>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41">
            <text:p>VI.<text:s/><text:span text:style-name="T7">Efectivo y otros activos líquidos equivalentes.</text:span></text:p>
          </table:table-cell>
          <table:covered-table-cell/>
          <table:table-cell office:value-type="float" office:value="70652.78" table:style-name="ce15">
            <text:p>70.652,78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TOTAL ACTIVO<text:s/><text:span text:style-name="T1">(A+B)</text:span></text:p>
          </table:table-cell>
          <table:table-cell table:style-name="ce17"/>
          <table:table-cell office:value-type="float" office:value="901305.56" table:style-name="ce18">
            <text:p>901.305,56</text:p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0">
            <text:p>ANUSCHEH MISSAGHIAN SL-19</text:p>
          </table:table-cell>
          <table:table-cell office:value-type="string" table:style-name="ce3">
            <text:p>Ejercicio actual:</text:p>
          </table:table-cell>
          <table:table-cell office:value-type="float" office:value="2019" table:style-name="ce31">
            <text:p>2019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7">
            <text:p>PATRIMONIO NETO Y PASIVO</text:p>
          </table:table-cell>
          <table:table-cell office:value-type="string" table:style-name="ce23">
            <text:p>Notas de la</text:p>
          </table:table-cell>
          <table:table-cell office:value-type="float" office:value="2019" table:number-columns-spanned="1" table:number-rows-spanned="2" table:style-name="ce67">
            <text:p>2019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4">
            <text:p>Memoria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0">
            <text:p>A) PATRIMONIO NETO</text:p>
          </table:table-cell>
          <table:table-cell table:style-name="ce11"/>
          <table:table-cell office:value-type="float" office:value="78568.41" table:style-name="ce18">
            <text:p>78.568,41</text:p>
          </table:table-cell>
          <table:table-cell table:number-columns-repeated="16381"/>
        </table:table-row>
        <table:table-row table:style-name="ro2">
          <table:table-cell office:value-type="string" table:style-name="ce46">
            <text:p>A-1)<text:s/><text:span text:style-name="T7">Fondos propios.</text:span></text:p>
          </table:table-cell>
          <table:table-cell table:number-columns-spanned="1" table:number-rows-spanned="15" table:style-name="ce68"/>
          <table:table-cell office:value-type="float" office:value="78093.11" table:style-name="ce42">
            <text:p>78.093,11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I.<text:span text:style-name="T5">       <text:s/></text:span><text:span text:style-name="T7">Capital.</text:span></text:p>
          </table:table-cell>
          <table:covered-table-cell/>
          <table:table-cell office:value-type="float" office:value="13100" table:style-name="ce13">
            <text:p>13.100,00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1.<text:span text:style-name="T6">          <text:s/></text:span><text:span text:style-name="T8">Capital escriturado.</text:span></text:p>
          </table:table-cell>
          <table:covered-table-cell/>
          <table:table-cell office:value-type="float" office:value="13100" table:style-name="ce14">
            <text:p>13.100,00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2.<text:span text:style-name="T6">          <text:s/></text:span><text:span text:style-name="T8">(Capital no exigido).</text:span></text:p>
          </table:table-cell>
          <table:covered-table-cell/>
          <table:table-cell table:style-name="ce43"/>
          <table:table-cell table:number-columns-repeated="16381"/>
        </table:table-row>
        <table:table-row table:style-name="ro2">
          <table:table-cell office:value-type="string" table:style-name="ce48">
            <text:p>II.<text:span text:style-name="T5">      <text:s/></text:span><text:span text:style-name="T7">Prima de emisión.</text:span></text:p>
          </table:table-cell>
          <table:covered-table-cell/>
          <table:table-cell table:style-name="ce43"/>
          <table:table-cell table:number-columns-repeated="16381"/>
        </table:table-row>
        <table:table-row table:style-name="ro2">
          <table:table-cell office:value-type="string" table:style-name="ce48">
            <text:p>III.<text:span text:style-name="T5">      <text:s/></text:span><text:span text:style-name="T7">Reservas.</text:span></text:p>
          </table:table-cell>
          <table:covered-table-cell/>
          <table:table-cell office:value-type="float" office:value="63044.51" table:style-name="ce13">
            <text:p>63.044,51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1.<text:span text:style-name="T6">          <text:s/></text:span><text:span text:style-name="T8">Reservas de Capitalización</text:span></text:p>
          </table:table-cell>
          <table:covered-table-cell/>
          <table:table-cell table:style-name="ce43"/>
          <table:table-cell table:number-columns-repeated="16381"/>
        </table:table-row>
        <table:table-row table:style-name="ro2">
          <table:table-cell office:value-type="string" table:style-name="ce48">
            <text:p>2.<text:span text:style-name="T6">          <text:s/></text:span><text:span text:style-name="T8">Otras Reservas.</text:span></text:p>
          </table:table-cell>
          <table:covered-table-cell/>
          <table:table-cell office:value-type="float" office:value="63044.51" table:style-name="ce14">
            <text:p>63.044,51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IV.<text:span text:style-name="T5">     <text:s/></text:span><text:span text:style-name="T7">(Acc y participaciones en patrimonio propias).</text:span></text:p>
          </table:table-cell>
          <table:covered-table-cell/>
          <table:table-cell table:style-name="ce43"/>
          <table:table-cell table:number-columns-repeated="16381"/>
        </table:table-row>
        <table:table-row table:style-name="ro2">
          <table:table-cell office:value-type="string" table:style-name="ce48">
            <text:p>V.<text:span text:style-name="T5">      <text:s/></text:span><text:span text:style-name="T7">Resultado ejercicios anteriores.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2">
          <table:table-cell office:value-type="string" table:style-name="ce48">
            <text:p>VI.<text:span text:style-name="T5">     <text:s/></text:span><text:span text:style-name="T7">Otras aportaciones de socios.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2">
          <table:table-cell office:value-type="string" table:style-name="ce48">
            <text:p>VII.<text:span text:style-name="T5">     <text:s/></text:span><text:span text:style-name="T7">Resultado del ejercicio.</text:span></text:p>
          </table:table-cell>
          <table:covered-table-cell/>
          <table:table-cell office:value-type="float" office:value="1948.6" table:style-name="ce45">
            <text:p>1.948,60</text:p>
          </table:table-cell>
          <table:table-cell table:number-columns-repeated="16381"/>
        </table:table-row>
        <table:table-row table:style-name="ro2">
          <table:table-cell office:value-type="string" table:style-name="ce48">
            <text:p>VIII.<text:span text:style-name="T5">    <text:s/></text:span><text:span text:style-name="T7">(Dividendo a cuenta).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2">
          <table:table-cell office:value-type="string" table:style-name="ce48">
            <text:p>A-2)<text:s/><text:span text:style-name="T7">Ajustes en patrimonio neto</text:span></text:p>
          </table:table-cell>
          <table:covered-table-cell/>
          <table:table-cell table:style-name="ce44"/>
          <table:table-cell table:number-columns-repeated="16381"/>
        </table:table-row>
        <table:table-row table:style-name="ro3">
          <table:table-cell office:value-type="string" table:style-name="ce50">
            <text:p>A-3)<text:s/><text:span text:style-name="T7">Subvenciones, donaciones y legados recibidos.</text:span></text:p>
          </table:table-cell>
          <table:covered-table-cell/>
          <table:table-cell office:value-type="float" office:value="475.3" table:style-name="ce27">
            <text:p>475,30</text:p>
          </table:table-cell>
          <table:table-cell table:number-columns-repeated="16381"/>
        </table:table-row>
        <table:table-row table:style-name="ro5">
          <table:table-cell office:value-type="string" table:style-name="ce52">
            <text:p>B) PASIVO NO CORRIENTE</text:p>
          </table:table-cell>
          <table:table-cell table:style-name="ce53"/>
          <table:table-cell office:value-type="float" office:value="223.4" table:style-name="ce54">
            <text:p>223,40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I.<text:span text:style-name="T5">       <text:s/></text:span><text:span text:style-name="T7">Provisiones a largo plazo.</text:span></text:p>
          </table:table-cell>
          <table:table-cell table:number-columns-spanned="1" table:number-rows-spanned="10" table:style-name="ce69"/>
          <table:table-cell table:style-name="ce33"/>
          <table:table-cell table:number-columns-repeated="16381"/>
        </table:table-row>
        <table:table-row table:style-name="ro8">
          <table:table-cell office:value-type="string" table:style-name="ce12">
            <text:p>II.<text:span text:style-name="T5">      <text:s/></text:span><text:span text:style-name="T7">Deudas a largo plazo.</text:span></text:p>
          </table:table-cell>
          <table:covered-table-cell/>
          <table:table-cell table:style-name="ce33"/>
          <table:table-cell table:number-columns-repeated="16381"/>
        </table:table-row>
        <table:table-row table:style-name="ro8">
          <table:table-cell office:value-type="string" table:style-name="ce32">
            <text:p>1.<text:span text:style-name="T6">          <text:s/></text:span><text:span text:style-name="T8">Deudas con entidades de crédito.</text:span></text:p>
          </table:table-cell>
          <table:covered-table-cell/>
          <table:table-cell table:style-name="ce33"/>
          <table:table-cell table:number-columns-repeated="16381"/>
        </table:table-row>
        <table:table-row table:style-name="ro8">
          <table:table-cell office:value-type="string" table:style-name="ce32">
            <text:p>2.<text:span text:style-name="T6">          <text:s/></text:span><text:span text:style-name="T8">Acreedores arrend. Financiero.</text:span></text:p>
          </table:table-cell>
          <table:covered-table-cell/>
          <table:table-cell table:style-name="ce33"/>
          <table:table-cell table:number-columns-repeated="16381"/>
        </table:table-row>
        <table:table-row table:style-name="ro8">
          <table:table-cell office:value-type="string" table:style-name="ce32">
            <text:p>3.<text:span text:style-name="T6">          <text:s/></text:span><text:span text:style-name="T8">Otras deudas a largo plazo.</text:span></text:p>
          </table:table-cell>
          <table:covered-table-cell/>
          <table:table-cell table:style-name="ce33"/>
          <table:table-cell table:number-columns-repeated="16381"/>
        </table:table-row>
        <table:table-row table:style-name="ro8">
          <table:table-cell office:value-type="string" table:style-name="ce12">
            <text:p>III.<text:span text:style-name="T5">      <text:s/></text:span><text:span text:style-name="T7">Deudas con empr. del grupo y asociadas a l. p.</text:span></text:p>
          </table:table-cell>
          <table:covered-table-cell/>
          <table:table-cell table:style-name="ce33"/>
          <table:table-cell table:number-columns-repeated="16381"/>
        </table:table-row>
        <table:table-row table:style-name="ro2">
          <table:table-cell office:value-type="string" table:style-name="ce12">
            <text:p>IV.<text:span text:style-name="T5">     <text:s/></text:span><text:span text:style-name="T7">Pasivos por impuesto diferido.</text:span></text:p>
          </table:table-cell>
          <table:covered-table-cell/>
          <table:table-cell office:value-type="float" office:value="223.4" table:style-name="ce38">
            <text:p>223,40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.<text:span text:style-name="T5">      <text:s/></text:span><text:span text:style-name="T7">Periodificaciones a largo plazo.</text:span>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12">
            <text:p>VI.<text:span text:style-name="T5">     <text:s/></text:span><text:span text:style-name="T7">Acreedores comerciales no corrientes</text:span></text:p>
          </table:table-cell>
          <table:covered-table-cell/>
          <table:table-cell table:style-name="ce5"/>
          <table:table-cell table:number-columns-repeated="16381"/>
        </table:table-row>
        <table:table-row table:style-name="ro3">
          <table:table-cell office:value-type="string" table:style-name="ce12">
            <text:p>VII.<text:span text:style-name="T5">     <text:s/></text:span><text:span text:style-name="T7">Deuda con características especiales a l. p.</text:span></text:p>
          </table:table-cell>
          <table:covered-table-cell/>
          <table:table-cell table:style-name="ce5"/>
          <table:table-cell table:number-columns-repeated="16381"/>
        </table:table-row>
        <table:table-row table:style-name="ro5">
          <table:table-cell office:value-type="string" table:style-name="ce55">
            <text:p>C) PASIVO CORRIENTE</text:p>
          </table:table-cell>
          <table:table-cell table:style-name="ce56"/>
          <table:table-cell office:value-type="float" office:value="822513.75" table:style-name="ce57">
            <text:p>822.513,7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I.<text:s/><text:span text:style-name="T7">Provisiones a corto plazo.</text:span></text:p>
          </table:table-cell>
          <table:table-cell table:number-columns-spanned="1" table:number-rows-spanned="13" table:style-name="ce70"/>
          <table:table-cell table:style-name="ce6"/>
          <table:table-cell table:number-columns-repeated="16381"/>
        </table:table-row>
        <table:table-row table:style-name="ro2">
          <table:table-cell office:value-type="string" table:style-name="ce12">
            <text:p>II.<text:s/><text:span text:style-name="T7">Deudas a corto plazo.</text:span></text:p>
          </table:table-cell>
          <table:covered-table-cell/>
          <table:table-cell office:value-type="float" office:value="206117.73" table:style-name="ce13">
            <text:p>206.117,7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.<text:s/><text:span text:style-name="T8">Deudas con entidades de crédito.</text:span></text:p>
          </table:table-cell>
          <table:covered-table-cell/>
          <table:table-cell office:value-type="float" office:value="206117.73" table:style-name="ce14">
            <text:p>206.117,7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.<text:s/><text:span text:style-name="T8">Acreedores arrend. Financiero.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3.<text:s/><text:span text:style-name="T8">Otras deudas a corto plazo.</text:span></text:p>
          </table:table-cell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III.<text:s/><text:span text:style-name="T7">Deudas con empr. del grupo y asociadas c. p.</text:span></text:p>
          </table:table-cell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style-name="ce12">
            <text:p>IV.<text:s/><text:span text:style-name="T7">Acreedores comerciales y otras cuentas a pagar</text:span></text:p>
          </table:table-cell>
          <table:covered-table-cell/>
          <table:table-cell office:value-type="float" office:value="9452.32" table:style-name="ce13">
            <text:p>9.452,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.<text:s/><text:span text:style-name="T8">Proveedores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a)<text:s/><text:span text:style-name="T8">Proveedores a largo plazo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b)<text:s/><text:span text:style-name="T8">Proveedores a corto plazo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2">
            <text:p>2.<text:s/><text:span text:style-name="T8">Otros acreedores</text:span></text:p>
          </table:table-cell>
          <table:covered-table-cell/>
          <table:table-cell office:value-type="float" office:value="9452.32" table:style-name="ce14">
            <text:p>9.452,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V.<text:s/><text:span text:style-name="T7">Periodificaciones a corto plazo.</text:span></text:p>
          </table:table-cell>
          <table:covered-table-cell/>
          <table:table-cell office:value-type="float" office:value="606943.69999999995" table:style-name="ce13">
            <text:p>606.943,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VI.<text:s/><text:span text:style-name="T7">Deuda con características especiales a c. p.</text:span></text:p>
          </table:table-cell>
          <table:covered-table-cell/>
          <table:table-cell table:style-name="ce9"/>
          <table:table-cell table:number-columns-repeated="16381"/>
        </table:table-row>
        <table:table-row table:style-name="ro5">
          <table:table-cell office:value-type="string" table:style-name="ce63">
            <text:p>TOTAL PATRIMONIO NETO Y</text:p>
          </table:table-cell>
          <table:table-cell table:number-columns-spanned="1" table:number-rows-spanned="2" table:style-name="ce65"/>
          <table:table-cell office:value-type="float" office:value="901305.56" table:number-columns-spanned="1" table:number-rows-spanned="2" table:style-name="ce66">
            <text:p>901.305,56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PASIVO<text:s/><text:span text:style-name="T1">(A+B+C)</text:span></text:p>
          </table:table-cell>
          <table:covered-table-cell/>
          <table:covered-table-cell/>
          <table:table-cell table:number-columns-repeated="16381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8T17:04:19Z</meta:creation-date>
    <dc:date>2024-04-09T19:04:22Z</dc:date>
  </office:meta>
</office:document-meta>
</file>