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2pt solid #FFFFFF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FFFFFF" fo:border-bottom="none" fo:border-left="2pt solid #000000" fo:border-right="2pt solid #000000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5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7" style:family="table-cell" style:parent-style-name="Default" style:data-style-name="N0">
      <style:table-cell-properties fo:border="2pt solid #000000" fo:background-color="transparent"/>
    </style:style>
    <style:style style:name="ce58" style:family="table-cell" style:parent-style-name="Default" style:data-style-name="N0">
      <style:table-cell-properties fo:border="2pt solid #000000" fo:background-color="#BFBFBF"/>
    </style:style>
    <style:style style:name="ce59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2.573cm" style:use-optimal-column-width="true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BALANCE DE PY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 8/abr.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ANUSCHEH MISSAGHIAN SL-21</text:p>
          </table:table-cell>
          <table:table-cell office:value-type="string" table:style-name="ce3">
            <text:p>Ejercicio actual:<text:s/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APERTURA<text:s/><text:span text:style-name="T3">ï</text:span><text:span text:style-name="T4"><text:s/></text:span>Período<text:s/><text:span text:style-name="T3">ð</text:span><text:span text:style-name="T4"><text:s/></text:span>DICIEMBR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4">
            <text:p>ACTIVO</text:p>
          </table:table-cell>
          <table:table-cell office:value-type="string" table:style-name="ce6">
            <text:p>Notas de la</text:p>
          </table:table-cell>
          <table:table-cell office:value-type="float" office:value="2021" table:number-columns-spanned="1" table:number-rows-spanned="2" table:style-name="ce55">
            <text:p>202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emoria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A) ACTIVO NO CORRIENTE</text:p>
          </table:table-cell>
          <table:table-cell table:style-name="ce9"/>
          <table:table-cell office:value-type="float" office:value="5284.48" table:style-name="ce10">
            <text:p>5.284,4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.<text:span text:style-name="T5">       <text:s/></text:span><text:span text:style-name="T6">Inmovilizado intangible.</text:span></text:p>
          </table:table-cell>
          <table:table-cell table:number-columns-spanned="1" table:number-rows-spanned="8" table:style-name="ce56"/>
          <table:table-cell table:style-name="ce12"/>
          <table:table-cell table:number-columns-repeated="16381"/>
        </table:table-row>
        <table:table-row table:style-name="ro3">
          <table:table-cell office:value-type="string" table:style-name="ce11">
            <text:p>II.<text:span text:style-name="T5">      <text:s/></text:span><text:span text:style-name="T6">Inmovilizado material.</text:span></text:p>
          </table:table-cell>
          <table:covered-table-cell/>
          <table:table-cell office:value-type="float" office:value="4804.4799999999996" table:style-name="ce13">
            <text:p>4.804,48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II.<text:span text:style-name="T5">     <text:s/></text:span><text:span text:style-name="T6">Inversiones inmobiliarias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3">
          <table:table-cell office:value-type="string" table:style-name="ce11">
            <text:p>IV.<text:span text:style-name="T5">     <text:s/></text:span><text:span text:style-name="T6">Inversiones en empr. del grupo y asociadas a largo plazo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3">
          <table:table-cell office:value-type="string" table:style-name="ce11">
            <text:p>V.<text:span text:style-name="T5">      <text:s/></text:span><text:span text:style-name="T6">Inversiones financieras a largo plazo.</text:span></text:p>
          </table:table-cell>
          <table:covered-table-cell/>
          <table:table-cell office:value-type="float" office:value="480" table:style-name="ce15">
            <text:p>48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I.<text:span text:style-name="T5">     <text:s/></text:span><text:span text:style-name="T6">Activos por impuesto diferido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5">
          <table:table-cell office:value-type="string" table:style-name="ce11">
            <text:p>VII.<text:span text:style-name="T5">    <text:s/></text:span><text:span text:style-name="T6">Deudores comerciales no corrientes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3">
          <table:table-cell table:style-name="ce17"/>
          <table:covered-table-cell/>
          <table:table-cell table:style-name="ce18"/>
          <table:table-cell table:number-columns-repeated="16381"/>
        </table:table-row>
        <table:table-row table:style-name="ro4">
          <table:table-cell office:value-type="string" table:style-name="ce19">
            <text:p>B) ACTIVO CORRIENTE</text:p>
          </table:table-cell>
          <table:table-cell table:style-name="ce20"/>
          <table:table-cell office:value-type="float" office:value="1038555.53" table:style-name="ce21">
            <text:p>1.038.555,53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I.<text:s/><text:span text:style-name="T6">Existencias.</text:span></text:p>
          </table:table-cell>
          <table:table-cell table:number-columns-spanned="1" table:number-rows-spanned="11" table:style-name="ce57"/>
          <table:table-cell table:style-name="ce23"/>
          <table:table-cell table:number-columns-repeated="16381"/>
        </table:table-row>
        <table:table-row table:style-name="ro3">
          <table:table-cell office:value-type="string" table:style-name="ce22">
            <text:p>II.<text:s/><text:span text:style-name="T6">Deudores comerciales y otras cuentas a cobrar.</text:span></text:p>
          </table:table-cell>
          <table:covered-table-cell/>
          <table:table-cell office:value-type="float" office:value="931249.54" table:style-name="ce13">
            <text:p>931.249,5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1.<text:s/><text:span text:style-name="T7">Clientes por ventas y prestaciones de servicios.</text:span></text:p>
          </table:table-cell>
          <table:covered-table-cell/>
          <table:table-cell office:value-type="float" office:value="2900" table:style-name="ce25">
            <text:p>2.9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)<text:s/><text:span text:style-name="T7">Clientes por ventas y prestaciones de servic. a l.p.</text:span></text:p>
          </table:table-cell>
          <table:covered-table-cell/>
          <table:table-cell table:style-name="ce26"/>
          <table:table-cell table:number-columns-repeated="16381"/>
        </table:table-row>
        <table:table-row table:style-name="ro3">
          <table:table-cell office:value-type="string" table:style-name="ce27">
            <text:p>b)<text:s/><text:span text:style-name="T7">Clientes por ventas y prestaciones de servic. a c. p.</text:span></text:p>
          </table:table-cell>
          <table:covered-table-cell/>
          <table:table-cell table:style-name="ce26"/>
          <table:table-cell table:number-columns-repeated="16381"/>
        </table:table-row>
        <table:table-row table:style-name="ro3">
          <table:table-cell office:value-type="string" table:style-name="ce24">
            <text:p>2.<text:s/><text:span text:style-name="T7">Accionistas (socios) por desembolsos exigidos.</text:span></text:p>
          </table:table-cell>
          <table:covered-table-cell/>
          <table:table-cell table:style-name="ce26"/>
          <table:table-cell table:number-columns-repeated="16381"/>
        </table:table-row>
        <table:table-row table:style-name="ro3">
          <table:table-cell office:value-type="string" table:style-name="ce24">
            <text:p>3.<text:s/><text:span text:style-name="T7">Otros deudores.</text:span></text:p>
          </table:table-cell>
          <table:covered-table-cell/>
          <table:table-cell office:value-type="float" office:value="928349.54" table:style-name="ce25">
            <text:p>928.349,5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III.<text:s/><text:span text:style-name="T6">Inversiones en empr. del grupo y asociadas c. p.</text:span></text:p>
          </table:table-cell>
          <table:covered-table-cell/>
          <table:table-cell table:style-name="ce29"/>
          <table:table-cell table:number-columns-repeated="16381"/>
        </table:table-row>
        <table:table-row table:style-name="ro3">
          <table:table-cell office:value-type="string" table:style-name="ce30">
            <text:p>IV.<text:s/><text:span text:style-name="T6">Inversiones financieras a corto plazo</text:span></text:p>
          </table:table-cell>
          <table:covered-table-cell/>
          <table:table-cell office:value-type="float" office:value="59206" table:style-name="ce13">
            <text:p>59.206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V.<text:s/><text:span text:style-name="T6">Periodificaciones a corto plazo.</text:span></text:p>
          </table:table-cell>
          <table:covered-table-cell/>
          <table:table-cell table:style-name="ce29"/>
          <table:table-cell table:number-columns-repeated="16381"/>
        </table:table-row>
        <table:table-row table:style-name="ro3">
          <table:table-cell office:value-type="string" table:style-name="ce31">
            <text:p>VI.<text:s/><text:span text:style-name="T6">Efectivo y otros activos líquidos equivalentes.</text:span></text:p>
          </table:table-cell>
          <table:covered-table-cell/>
          <table:table-cell office:value-type="float" office:value="48099.99" table:style-name="ce32">
            <text:p>48.099,9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OTAL ACTIVO<text:s/><text:span text:style-name="T1">(A+B)</text:span></text:p>
          </table:table-cell>
          <table:table-cell table:style-name="ce34"/>
          <table:table-cell office:value-type="float" office:value="1043840.01" table:style-name="ce35">
            <text:p>1.043.840,0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6">
            <text:p>ANUSCHEH MISSAGHIAN SL-21</text:p>
          </table:table-cell>
          <table:table-cell office:value-type="string" table:style-name="ce3">
            <text:p>Ejercicio actual: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55">
            <text:p>PATRIMONIO NETO Y PASIVO</text:p>
          </table:table-cell>
          <table:table-cell office:value-type="string" table:style-name="ce6">
            <text:p>Notas de la</text:p>
          </table:table-cell>
          <table:table-cell office:value-type="float" office:value="2021" table:number-columns-spanned="1" table:number-rows-spanned="2" table:style-name="ce55">
            <text:p>202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emoria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7">
            <text:p>A) PATRIMONIO NETO</text:p>
          </table:table-cell>
          <table:table-cell table:style-name="ce34"/>
          <table:table-cell office:value-type="float" office:value="91208.11" table:style-name="ce35">
            <text:p>91.208,11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A-1)<text:s/><text:span text:style-name="T6">Fondos propios.</text:span></text:p>
          </table:table-cell>
          <table:table-cell table:number-columns-spanned="1" table:number-rows-spanned="18" table:style-name="ce57"/>
          <table:table-cell office:value-type="float" office:value="90732.81" table:style-name="ce38">
            <text:p>90.732,8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.<text:span text:style-name="T5">       <text:s/></text:span><text:span text:style-name="T6">Capital.</text:span></text:p>
          </table:table-cell>
          <table:covered-table-cell/>
          <table:table-cell office:value-type="float" office:value="13100" table:style-name="ce13">
            <text:p>13.100,00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1.<text:span text:style-name="T8">          <text:s/></text:span><text:span text:style-name="T7">Capital escriturado.</text:span></text:p>
          </table:table-cell>
          <table:covered-table-cell/>
          <table:table-cell office:value-type="float" office:value="13100" table:style-name="ce25">
            <text:p>13.100,00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2.<text:span text:style-name="T8">          <text:s/></text:span><text:span text:style-name="T7">(Capital no exigido).</text:span></text:p>
          </table:table-cell>
          <table:covered-table-cell/>
          <table:table-cell table:style-name="ce40"/>
          <table:table-cell table:number-columns-repeated="16381"/>
        </table:table-row>
        <table:table-row table:style-name="ro3">
          <table:table-cell office:value-type="string" table:style-name="ce11">
            <text:p>II.<text:span text:style-name="T5">      <text:s/></text:span><text:span text:style-name="T6">Prima de emisión.</text:span></text:p>
          </table:table-cell>
          <table:covered-table-cell/>
          <table:table-cell table:style-name="ce40"/>
          <table:table-cell table:number-columns-repeated="16381"/>
        </table:table-row>
        <table:table-row table:style-name="ro3">
          <table:table-cell office:value-type="string" table:style-name="ce11">
            <text:p>III.<text:span text:style-name="T5">      <text:s/></text:span><text:span text:style-name="T6">Reservas.</text:span></text:p>
          </table:table-cell>
          <table:covered-table-cell/>
          <table:table-cell office:value-type="float" office:value="74197.03" table:style-name="ce13">
            <text:p>74.197,03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1.<text:span text:style-name="T8">          <text:s/></text:span><text:span text:style-name="T7">Reservas de Capitalización</text:span></text:p>
          </table:table-cell>
          <table:covered-table-cell/>
          <table:table-cell table:style-name="ce40"/>
          <table:table-cell table:number-columns-repeated="16381"/>
        </table:table-row>
        <table:table-row table:style-name="ro3">
          <table:table-cell office:value-type="string" table:style-name="ce39">
            <text:p>2.<text:span text:style-name="T8">          <text:s/></text:span><text:span text:style-name="T7">Otras Reservas.</text:span></text:p>
          </table:table-cell>
          <table:covered-table-cell/>
          <table:table-cell office:value-type="float" office:value="74197.03" table:style-name="ce25">
            <text:p>74.197,0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V.<text:span text:style-name="T5">     <text:s/></text:span><text:span text:style-name="T6">(Acc y participaciones en patrimonio propias).</text:span></text:p>
          </table:table-cell>
          <table:covered-table-cell/>
          <table:table-cell table:style-name="ce40"/>
          <table:table-cell table:number-columns-repeated="16381"/>
        </table:table-row>
        <table:table-row table:style-name="ro3">
          <table:table-cell office:value-type="string" table:style-name="ce11">
            <text:p>V.<text:span text:style-name="T5">      <text:s/></text:span><text:span text:style-name="T6">Resultado ejercicios anteriores.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3">
          <table:table-cell office:value-type="string" table:style-name="ce11">
            <text:p>VI.<text:span text:style-name="T5">     <text:s/></text:span><text:span text:style-name="T6">Otras aportaciones de socios.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3">
          <table:table-cell office:value-type="string" table:style-name="ce11">
            <text:p>VII.<text:span text:style-name="T5">     <text:s/></text:span><text:span text:style-name="T6">Resultado del ejercicio.</text:span></text:p>
          </table:table-cell>
          <table:covered-table-cell/>
          <table:table-cell office:value-type="float" office:value="3435.78" table:style-name="ce41">
            <text:p>3.435,78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III.<text:span text:style-name="T5">    <text:s/></text:span><text:span text:style-name="T6">(Dividendo a cuenta).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3">
          <table:table-cell office:value-type="string" table:style-name="ce30">
            <text:p>A-2)<text:s/><text:span text:style-name="T6">Ajustes en patrimonio neto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3">
          <table:table-cell office:value-type="string" table:style-name="ce30">
            <text:p>A-3)<text:s/><text:span text:style-name="T6">Subvenciones, donaciones y legados recibidos.</text:span></text:p>
          </table:table-cell>
          <table:covered-table-cell/>
          <table:table-cell office:value-type="float" office:value="475.3" table:style-name="ce42">
            <text:p>475,30</text:p>
          </table:table-cell>
          <table:table-cell table:number-columns-repeated="16381"/>
        </table:table-row>
        <table:table-row table:style-name="ro3">
          <table:table-cell table:style-name="ce17"/>
          <table:covered-table-cell/>
          <table:table-cell table:style-name="ce43"/>
          <table:table-cell table:number-columns-repeated="16381"/>
        </table:table-row>
        <table:table-row table:style-name="ro7">
          <table:table-cell table:style-name="ce17"/>
          <table:covered-table-cell/>
          <table:table-cell table:style-name="ce44"/>
          <table:table-cell table:number-columns-repeated="16381"/>
        </table:table-row>
        <table:table-row table:style-name="ro3">
          <table:table-cell table:style-name="ce17"/>
          <table:covered-table-cell/>
          <table:table-cell table:style-name="ce18"/>
          <table:table-cell table:number-columns-repeated="16381"/>
        </table:table-row>
        <table:table-row table:style-name="ro4">
          <table:table-cell office:value-type="string" table:style-name="ce19">
            <text:p>B) PASIVO NO CORRIENTE</text:p>
          </table:table-cell>
          <table:table-cell table:style-name="ce20"/>
          <table:table-cell office:value-type="float" office:value="50.19" table:style-name="ce45">
            <text:p>50,19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I.<text:span text:style-name="T5">       <text:s/></text:span><text:span text:style-name="T6">Provisiones a largo plazo.</text:span></text:p>
          </table:table-cell>
          <table:table-cell table:number-columns-spanned="1" table:number-rows-spanned="10" table:style-name="ce57"/>
          <table:table-cell table:style-name="ce46"/>
          <table:table-cell table:number-columns-repeated="16381"/>
        </table:table-row>
        <table:table-row table:style-name="ro7">
          <table:table-cell office:value-type="string" table:style-name="ce11">
            <text:p>II.<text:span text:style-name="T5">      <text:s/></text:span><text:span text:style-name="T6">Deudas a largo plazo.</text:span></text:p>
          </table:table-cell>
          <table:covered-table-cell/>
          <table:table-cell table:style-name="ce46"/>
          <table:table-cell table:number-columns-repeated="16381"/>
        </table:table-row>
        <table:table-row table:style-name="ro7">
          <table:table-cell office:value-type="string" table:style-name="ce39">
            <text:p>1.<text:span text:style-name="T8">          <text:s/></text:span><text:span text:style-name="T7">Deudas con entidades de crédito.</text:span></text:p>
          </table:table-cell>
          <table:covered-table-cell/>
          <table:table-cell table:style-name="ce46"/>
          <table:table-cell table:number-columns-repeated="16381"/>
        </table:table-row>
        <table:table-row table:style-name="ro7">
          <table:table-cell office:value-type="string" table:style-name="ce39">
            <text:p>2.<text:span text:style-name="T8">          <text:s/></text:span><text:span text:style-name="T7">Acreedores arrend. Financiero.</text:span></text:p>
          </table:table-cell>
          <table:covered-table-cell/>
          <table:table-cell table:style-name="ce46"/>
          <table:table-cell table:number-columns-repeated="16381"/>
        </table:table-row>
        <table:table-row table:style-name="ro7">
          <table:table-cell office:value-type="string" table:style-name="ce39">
            <text:p>3.<text:span text:style-name="T8">          <text:s/></text:span><text:span text:style-name="T7">Otras deudas a largo plazo.</text:span></text:p>
          </table:table-cell>
          <table:covered-table-cell/>
          <table:table-cell table:style-name="ce46"/>
          <table:table-cell table:number-columns-repeated="16381"/>
        </table:table-row>
        <table:table-row table:style-name="ro7">
          <table:table-cell office:value-type="string" table:style-name="ce11">
            <text:p>III.<text:span text:style-name="T5">      <text:s/></text:span><text:span text:style-name="T6">Deudas con empr. del grupo y asociadas a l. p.</text:span></text:p>
          </table:table-cell>
          <table:covered-table-cell/>
          <table:table-cell table:style-name="ce46"/>
          <table:table-cell table:number-columns-repeated="16381"/>
        </table:table-row>
        <table:table-row table:style-name="ro3">
          <table:table-cell office:value-type="string" table:style-name="ce11">
            <text:p>IV.<text:span text:style-name="T5">     <text:s/></text:span><text:span text:style-name="T6">Pasivos por impuesto diferido.</text:span></text:p>
          </table:table-cell>
          <table:covered-table-cell/>
          <table:table-cell office:value-type="float" office:value="50.19" table:style-name="ce47">
            <text:p>50,19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.<text:span text:style-name="T5">      <text:s/></text:span><text:span text:style-name="T6">Periodificaciones a largo plazo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3">
          <table:table-cell office:value-type="string" table:style-name="ce11">
            <text:p>VI.<text:span text:style-name="T5">     <text:s/></text:span><text:span text:style-name="T6">Acreedores comerciales no corrientes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3">
          <table:table-cell office:value-type="string" table:style-name="ce48">
            <text:p>VII.<text:span text:style-name="T5">     <text:s/></text:span><text:span text:style-name="T6">Deuda con características especiales a l. p.</text:span></text:p>
          </table:table-cell>
          <table:covered-table-cell/>
          <table:table-cell table:style-name="ce49"/>
          <table:table-cell table:number-columns-repeated="16381"/>
        </table:table-row>
        <table:table-row table:style-name="ro4">
          <table:table-cell office:value-type="string" table:style-name="ce19">
            <text:p>C) PASIVO CORRIENTE</text:p>
          </table:table-cell>
          <table:table-cell table:style-name="ce20"/>
          <table:table-cell office:value-type="float" office:value="952581.71" table:style-name="ce50">
            <text:p>952.581,71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I.<text:s/><text:span text:style-name="T6">Provisiones a corto plazo.</text:span></text:p>
          </table:table-cell>
          <table:table-cell table:number-columns-spanned="1" table:number-rows-spanned="13" table:style-name="ce57"/>
          <table:table-cell table:style-name="ce23"/>
          <table:table-cell table:number-columns-repeated="16381"/>
        </table:table-row>
        <table:table-row table:style-name="ro3">
          <table:table-cell office:value-type="string" table:style-name="ce22">
            <text:p>II.<text:s/><text:span text:style-name="T6">Deudas a corto plazo.</text:span></text:p>
          </table:table-cell>
          <table:covered-table-cell/>
          <table:table-cell office:value-type="float" office:value="952085.6" table:style-name="ce13">
            <text:p>952.085,6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1.<text:s/><text:span text:style-name="T7">Deudas con entidades de crédito.</text:span></text:p>
          </table:table-cell>
          <table:covered-table-cell/>
          <table:table-cell table:style-name="ce26"/>
          <table:table-cell table:number-columns-repeated="16381"/>
        </table:table-row>
        <table:table-row table:style-name="ro3">
          <table:table-cell office:value-type="string" table:style-name="ce24">
            <text:p>2.<text:s/><text:span text:style-name="T7">Acreedores arrend. Financiero.</text:span></text:p>
          </table:table-cell>
          <table:covered-table-cell/>
          <table:table-cell table:style-name="ce26"/>
          <table:table-cell table:number-columns-repeated="16381"/>
        </table:table-row>
        <table:table-row table:style-name="ro3">
          <table:table-cell office:value-type="string" table:style-name="ce24">
            <text:p>3.<text:s/><text:span text:style-name="T7">Otras deudas a corto plazo.</text:span></text:p>
          </table:table-cell>
          <table:covered-table-cell/>
          <table:table-cell office:value-type="float" office:value="952085.6" table:style-name="ce25">
            <text:p>952.085,60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III.<text:s/><text:span text:style-name="T6">Deudas con empr. del grupo y asociadas c. p.</text:span></text:p>
          </table:table-cell>
          <table:covered-table-cell/>
          <table:table-cell table:style-name="ce29"/>
          <table:table-cell table:number-columns-repeated="16381"/>
        </table:table-row>
        <table:table-row table:style-name="ro3">
          <table:table-cell office:value-type="string" table:style-name="ce30">
            <text:p>IV.<text:s/><text:span text:style-name="T6">Acreedores comerciales y otras cuentas a pagar</text:span></text:p>
          </table:table-cell>
          <table:covered-table-cell/>
          <table:table-cell office:value-type="float" office:value="496.11" table:style-name="ce47">
            <text:p>496,1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1.<text:s/><text:span text:style-name="T7">Proveedores</text:span></text:p>
          </table:table-cell>
          <table:covered-table-cell/>
          <table:table-cell table:style-name="ce26"/>
          <table:table-cell table:number-columns-repeated="16381"/>
        </table:table-row>
        <table:table-row table:style-name="ro3">
          <table:table-cell office:value-type="string" table:style-name="ce24">
            <text:p>a)<text:s/><text:span text:style-name="T7">Proveedores a largo plazo</text:span></text:p>
          </table:table-cell>
          <table:covered-table-cell/>
          <table:table-cell table:style-name="ce26"/>
          <table:table-cell table:number-columns-repeated="16381"/>
        </table:table-row>
        <table:table-row table:style-name="ro3">
          <table:table-cell office:value-type="string" table:style-name="ce24">
            <text:p>b)<text:s/><text:span text:style-name="T7">Proveedores a corto plazo</text:span></text:p>
          </table:table-cell>
          <table:covered-table-cell/>
          <table:table-cell table:style-name="ce26"/>
          <table:table-cell table:number-columns-repeated="16381"/>
        </table:table-row>
        <table:table-row table:style-name="ro3">
          <table:table-cell office:value-type="string" table:style-name="ce24">
            <text:p>2.<text:s/><text:span text:style-name="T7">Otros acreedores</text:span></text:p>
          </table:table-cell>
          <table:covered-table-cell/>
          <table:table-cell office:value-type="float" office:value="496.11" table:style-name="ce51">
            <text:p>496,11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V.<text:s/><text:span text:style-name="T6">Periodificaciones a corto plazo.</text:span></text:p>
          </table:table-cell>
          <table:covered-table-cell/>
          <table:table-cell table:style-name="ce29"/>
          <table:table-cell table:number-columns-repeated="16381"/>
        </table:table-row>
        <table:table-row table:style-name="ro3">
          <table:table-cell office:value-type="string" table:style-name="ce31">
            <text:p>VI.<text:s/><text:span text:style-name="T6">Deuda con características especiales a c. p.</text:span></text:p>
          </table:table-cell>
          <table:covered-table-cell/>
          <table:table-cell table:style-name="ce52"/>
          <table:table-cell table:number-columns-repeated="16381"/>
        </table:table-row>
        <table:table-row table:style-name="ro6">
          <table:table-cell office:value-type="string" table:style-name="ce53">
            <text:p>TOTAL PATRIMONIO NETO Y</text:p>
          </table:table-cell>
          <table:table-cell table:number-columns-spanned="1" table:number-rows-spanned="2" table:style-name="ce58"/>
          <table:table-cell office:value-type="float" office:value="1043840.01" table:number-columns-spanned="1" table:number-rows-spanned="2" table:style-name="ce59">
            <text:p>1.043.840,01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ASIVO<text:s/><text:span text:style-name="T1">(A+B+C)</text:span></text:p>
          </table:table-cell>
          <table:covered-table-cell/>
          <table:covered-table-cell/>
          <table:table-cell table:number-columns-repeated="16381"/>
        </table:table-row>
        <table:table-row table:number-rows-repeated="1048494" table:style-name="ro2">
          <table:table-cell table:number-columns-repeated="16384"/>
        </table:table-row>
        <table:named-expressions>
          <table:named-expression table:name="OLE_LINK1" table:expression="of:=['2021'.#REF!]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8T17:04:19Z</meta:creation-date>
    <dc:date>2024-04-10T16:51:34Z</dc:date>
  </office:meta>
</office:document-meta>
</file>