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0" style:family="table-cell" style:parent-style-name="Default" style:data-style-name="N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</style:style>
    <style:style style:name="ce5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BFBFB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4">
      <style:table-cell-properties fo:border-top="2pt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FFFFFF" fo:border-bottom="none" fo:border-left="2pt solid #000000" fo:border-right="2pt solid #000000" style:vertical-align="top" fo:wrap-option="wrap"/>
    </style:style>
    <style:style style:name="ce64" style:family="table-cell" style:parent-style-name="Default" style:data-style-name="N0">
      <style:table-cell-properties fo:border="2pt solid #000000" style:vertical-align="middle" fo:wrap-option="wrap" fo:background-color="#BFBFB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2.118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573cm" style:use-optimal-column-width="true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3.47133333333333cm"/>
    </style:style>
    <style:style style:name="co4" style:family="table-column">
      <style:table-column-properties fo:break-before="auto" style:column-width="2.201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BALANCE DE PYM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mbre de la empresa:</text:p>
          </table:table-cell>
          <table:table-cell office:value-type="string" table:style-name="ce3">
            <text:p>Fecha del informe: 8/abr./202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0">
            <text:p>ANUSCHEH MISSAGHIAN SL-22</text:p>
          </table:table-cell>
          <table:table-cell office:value-type="string" table:style-name="ce3">
            <text:p>Ejercicio actual:<text:s/></text:p>
          </table:table-cell>
          <table:table-cell office:value-type="float" office:value="2022" table:style-name="ce22">
            <text:p>202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3">
            <text:p>APERTURA<text:s/><text:span text:style-name="T3">ï</text:span><text:span text:style-name="T4"><text:s/></text:span>Período<text:s/><text:span text:style-name="T3">ð</text:span><text:span text:style-name="T4"><text:s/></text:span>DICIEMBRE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2" table:style-name="ce68">
            <text:p>ACTIVO</text:p>
          </table:table-cell>
          <table:table-cell office:value-type="string" table:style-name="ce18">
            <text:p>Notas de la</text:p>
          </table:table-cell>
          <table:table-cell office:value-type="float" office:value="2022" table:number-columns-spanned="1" table:number-rows-spanned="2" table:style-name="ce69">
            <text:p>202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Memoria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9">
            <text:p>A) ACTIVO NO CORRIENTE</text:p>
          </table:table-cell>
          <table:table-cell table:style-name="ce10"/>
          <table:table-cell office:value-type="float" office:value="4318.28" table:style-name="ce26">
            <text:p>4.318,28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I.<text:span text:style-name="T5">       <text:s/></text:span><text:span text:style-name="T7">Inmovilizado intangible.</text:span></text:p>
          </table:table-cell>
          <table:table-cell table:number-columns-spanned="1" table:number-rows-spanned="8" table:style-name="ce44"/>
          <table:table-cell table:style-name="ce4"/>
          <table:table-cell table:number-columns-repeated="16381"/>
        </table:table-row>
        <table:table-row table:style-name="ro2">
          <table:table-cell office:value-type="string" table:style-name="ce11">
            <text:p>II.<text:span text:style-name="T5">      <text:s/></text:span><text:span text:style-name="T7">Inmovilizado material.</text:span></text:p>
          </table:table-cell>
          <table:covered-table-cell/>
          <table:table-cell office:value-type="float" office:value="3838.28" table:style-name="ce12">
            <text:p>3.838,2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II.<text:span text:style-name="T5">     <text:s/></text:span><text:span text:style-name="T7">Inversiones inmobiliarias.</text:span></text:p>
          </table:table-cell>
          <table:covered-table-cell/>
          <table:table-cell table:style-name="ce5"/>
          <table:table-cell table:number-columns-repeated="16381"/>
        </table:table-row>
        <table:table-row table:style-name="ro2">
          <table:table-cell office:value-type="string" table:style-name="ce11">
            <text:p>IV.<text:span text:style-name="T5">     <text:s/></text:span><text:span text:style-name="T7">Inversiones en empr. del grupo y asociadas a largo plazo.</text:span></text:p>
          </table:table-cell>
          <table:covered-table-cell/>
          <table:table-cell table:style-name="ce5"/>
          <table:table-cell table:number-columns-repeated="16381"/>
        </table:table-row>
        <table:table-row table:style-name="ro3">
          <table:table-cell office:value-type="string" table:style-name="ce11">
            <text:p>V.<text:span text:style-name="T5">      <text:s/></text:span><text:span text:style-name="T7">Inversiones financieras a largo plazo.</text:span></text:p>
          </table:table-cell>
          <table:covered-table-cell/>
          <table:table-cell office:value-type="float" office:value="480" table:style-name="ce36">
            <text:p>48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VI.<text:span text:style-name="T5">     <text:s/></text:span><text:span text:style-name="T7">Activos por impuesto diferido</text:span></text:p>
          </table:table-cell>
          <table:covered-table-cell/>
          <table:table-cell table:style-name="ce63"/>
          <table:table-cell table:number-columns-repeated="16381"/>
        </table:table-row>
        <table:table-row table:style-name="ro4">
          <table:table-cell office:value-type="string" table:style-name="ce11">
            <text:p>VII.<text:span text:style-name="T5">    <text:s/></text:span><text:span text:style-name="T7">Deudores comerciales no corrientes</text:span></text:p>
          </table:table-cell>
          <table:covered-table-cell/>
          <table:table-cell table:style-name="ce27"/>
          <table:table-cell table:number-columns-repeated="16381"/>
        </table:table-row>
        <table:table-row table:style-name="ro3">
          <table:table-cell table:style-name="ce54"/>
          <table:covered-table-cell/>
          <table:table-cell table:style-name="ce39"/>
          <table:table-cell table:number-columns-repeated="16381"/>
        </table:table-row>
        <table:table-row table:style-name="ro5">
          <table:table-cell office:value-type="string" table:style-name="ce60">
            <text:p>B) ACTIVO CORRIENTE</text:p>
          </table:table-cell>
          <table:table-cell table:style-name="ce61"/>
          <table:table-cell office:value-type="float" office:value="955116.66" table:style-name="ce62">
            <text:p>955.116,66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I.<text:s/><text:span text:style-name="T7">Existencias.</text:span></text:p>
          </table:table-cell>
          <table:table-cell table:number-columns-spanned="1" table:number-rows-spanned="11" table:style-name="ce67"/>
          <table:table-cell table:style-name="ce6"/>
          <table:table-cell table:number-columns-repeated="16381"/>
        </table:table-row>
        <table:table-row table:style-name="ro2">
          <table:table-cell office:value-type="string" table:style-name="ce28">
            <text:p>II.<text:s/><text:span text:style-name="T7">Deudores comerciales y otras cuentas a cobrar.</text:span></text:p>
          </table:table-cell>
          <table:covered-table-cell/>
          <table:table-cell office:value-type="float" office:value="768905.9" table:style-name="ce12">
            <text:p>768.905,90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1.<text:s/><text:span text:style-name="T8">Clientes por ventas y prestaciones de servicios.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29">
            <text:p>a)<text:s/><text:span text:style-name="T8">Clientes por ventas y prestaciones de servic. a l.p.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30">
            <text:p>b)<text:s/><text:span text:style-name="T8">Clientes por ventas y prestaciones de servic. a c. p.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29">
            <text:p>2.<text:s/><text:span text:style-name="T8">Accionistas (socios) por desembolsos exigidos.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29">
            <text:p>3.<text:s/><text:span text:style-name="T8">Otros deudores.</text:span></text:p>
          </table:table-cell>
          <table:covered-table-cell/>
          <table:table-cell office:value-type="float" office:value="768905.9" table:style-name="ce13">
            <text:p>768.905,90</text:p>
          </table:table-cell>
          <table:table-cell table:number-columns-repeated="16381"/>
        </table:table-row>
        <table:table-row table:style-name="ro2">
          <table:table-cell office:value-type="string" table:style-name="ce31">
            <text:p>III.<text:s/><text:span text:style-name="T7">Inversiones en empr. del grupo y asociadas c. p.</text:span></text:p>
          </table:table-cell>
          <table:covered-table-cell/>
          <table:table-cell table:style-name="ce8"/>
          <table:table-cell table:number-columns-repeated="16381"/>
        </table:table-row>
        <table:table-row table:style-name="ro2">
          <table:table-cell office:value-type="string" table:style-name="ce32">
            <text:p>IV.<text:s/><text:span text:style-name="T7">Inversiones financieras a corto plazo</text:span></text:p>
          </table:table-cell>
          <table:covered-table-cell/>
          <table:table-cell office:value-type="float" office:value="59206" table:style-name="ce12">
            <text:p>59.206,00</text:p>
          </table:table-cell>
          <table:table-cell table:number-columns-repeated="16381"/>
        </table:table-row>
        <table:table-row table:style-name="ro2">
          <table:table-cell office:value-type="string" table:style-name="ce28">
            <text:p>V.<text:s/><text:span text:style-name="T7">Periodificaciones a corto plazo.</text:span>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33">
            <text:p>VI.<text:s/><text:span text:style-name="T7">Efectivo y otros activos líquidos equivalentes.</text:span></text:p>
          </table:table-cell>
          <table:covered-table-cell/>
          <table:table-cell office:value-type="float" office:value="127004.76" table:style-name="ce14">
            <text:p>127.004,76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TOTAL ACTIVO<text:s/><text:span text:style-name="T1">(A+B)</text:span></text:p>
          </table:table-cell>
          <table:table-cell table:style-name="ce16"/>
          <table:table-cell office:value-type="float" office:value="959434.94" table:style-name="ce17">
            <text:p>959.434,94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1">
            <text:p>ANUSCHEH MISSAGHIAN SL-22</text:p>
          </table:table-cell>
          <table:table-cell office:value-type="string" table:style-name="ce3">
            <text:p>Ejercicio actual:</text:p>
          </table:table-cell>
          <table:table-cell office:value-type="float" office:value="2022" table:style-name="ce22">
            <text:p>2022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69">
            <text:p>PATRIMONIO NETO Y PASIVO</text:p>
          </table:table-cell>
          <table:table-cell office:value-type="string" table:style-name="ce18">
            <text:p>Notas de la</text:p>
          </table:table-cell>
          <table:table-cell office:value-type="float" office:value="2022" table:number-columns-spanned="1" table:number-rows-spanned="2" table:style-name="ce69">
            <text:p>2022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9">
            <text:p>Memoria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34">
            <text:p>A) PATRIMONIO NETO</text:p>
          </table:table-cell>
          <table:table-cell table:style-name="ce16"/>
          <table:table-cell office:value-type="float" office:value="101213.86" table:style-name="ce55">
            <text:p>101.213,8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-1)<text:s/><text:span text:style-name="T7">Fondos propios.</text:span></text:p>
          </table:table-cell>
          <table:table-cell table:number-columns-spanned="1" table:number-rows-spanned="15" table:style-name="ce66"/>
          <table:table-cell office:value-type="float" office:value="100738.56" table:style-name="ce37">
            <text:p>100.738,5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.<text:span text:style-name="T5">       <text:s/></text:span><text:span text:style-name="T7">Capital.</text:span></text:p>
          </table:table-cell>
          <table:covered-table-cell/>
          <table:table-cell office:value-type="float" office:value="13100" table:style-name="ce12">
            <text:p>13.100,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.<text:span text:style-name="T6">          <text:s/></text:span><text:span text:style-name="T8">Capital escriturado.</text:span></text:p>
          </table:table-cell>
          <table:covered-table-cell/>
          <table:table-cell office:value-type="float" office:value="13100" table:style-name="ce13">
            <text:p>13.100,0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.<text:span text:style-name="T6">          <text:s/></text:span><text:span text:style-name="T8">(Capital no exigido).</text:span></text:p>
          </table:table-cell>
          <table:covered-table-cell/>
          <table:table-cell table:style-name="ce38"/>
          <table:table-cell table:number-columns-repeated="16381"/>
        </table:table-row>
        <table:table-row table:style-name="ro2">
          <table:table-cell office:value-type="string" table:style-name="ce11">
            <text:p>II.<text:span text:style-name="T5">      <text:s/></text:span><text:span text:style-name="T7">Prima de emisión.</text:span></text:p>
          </table:table-cell>
          <table:covered-table-cell/>
          <table:table-cell table:style-name="ce38"/>
          <table:table-cell table:number-columns-repeated="16381"/>
        </table:table-row>
        <table:table-row table:style-name="ro2">
          <table:table-cell office:value-type="string" table:style-name="ce11">
            <text:p>III.<text:span text:style-name="T5">      <text:s/></text:span><text:span text:style-name="T7">Reservas.</text:span></text:p>
          </table:table-cell>
          <table:covered-table-cell/>
          <table:table-cell office:value-type="float" office:value="77632.81" table:style-name="ce12">
            <text:p>77.632,8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.<text:span text:style-name="T6">          <text:s/></text:span><text:span text:style-name="T8">Reservas de Capitalización</text:span></text:p>
          </table:table-cell>
          <table:covered-table-cell/>
          <table:table-cell table:style-name="ce38"/>
          <table:table-cell table:number-columns-repeated="16381"/>
        </table:table-row>
        <table:table-row table:style-name="ro2">
          <table:table-cell office:value-type="string" table:style-name="ce11">
            <text:p>2.<text:span text:style-name="T6">          <text:s/></text:span><text:span text:style-name="T8">Otras Reservas.</text:span></text:p>
          </table:table-cell>
          <table:covered-table-cell/>
          <table:table-cell office:value-type="float" office:value="77632.81" table:style-name="ce13">
            <text:p>77.632,8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V.<text:span text:style-name="T5">     <text:s/></text:span><text:span text:style-name="T7">(Acc y participaciones en patrimonio propias).</text:span></text:p>
          </table:table-cell>
          <table:covered-table-cell/>
          <table:table-cell table:style-name="ce38"/>
          <table:table-cell table:number-columns-repeated="16381"/>
        </table:table-row>
        <table:table-row table:style-name="ro2">
          <table:table-cell office:value-type="string" table:style-name="ce11">
            <text:p>V.<text:span text:style-name="T5">      <text:s/></text:span><text:span text:style-name="T7">Resultado ejercicios anteriores.</text:span></text:p>
          </table:table-cell>
          <table:covered-table-cell/>
          <table:table-cell table:style-name="ce39"/>
          <table:table-cell table:number-columns-repeated="16381"/>
        </table:table-row>
        <table:table-row table:style-name="ro2">
          <table:table-cell office:value-type="string" table:style-name="ce11">
            <text:p>VI.<text:span text:style-name="T5">     <text:s/></text:span><text:span text:style-name="T7">Otras aportaciones de socios.</text:span></text:p>
          </table:table-cell>
          <table:covered-table-cell/>
          <table:table-cell table:style-name="ce39"/>
          <table:table-cell table:number-columns-repeated="16381"/>
        </table:table-row>
        <table:table-row table:style-name="ro2">
          <table:table-cell office:value-type="string" table:style-name="ce11">
            <text:p>VII.<text:span text:style-name="T5">     <text:s/></text:span><text:span text:style-name="T7">Resultado del ejercicio.</text:span></text:p>
          </table:table-cell>
          <table:covered-table-cell/>
          <table:table-cell office:value-type="float" office:value="10005.75" table:style-name="ce40">
            <text:p>10.005,7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VIII.<text:span text:style-name="T5">    <text:s/></text:span><text:span text:style-name="T7">(Dividendo a cuenta).</text:span></text:p>
          </table:table-cell>
          <table:covered-table-cell/>
          <table:table-cell table:style-name="ce39"/>
          <table:table-cell table:number-columns-repeated="16381"/>
        </table:table-row>
        <table:table-row table:style-name="ro2">
          <table:table-cell office:value-type="string" table:style-name="ce11">
            <text:p>A-2)<text:s/><text:span text:style-name="T7">Ajustes en patrimonio neto</text:span></text:p>
          </table:table-cell>
          <table:covered-table-cell/>
          <table:table-cell table:style-name="ce39"/>
          <table:table-cell table:number-columns-repeated="16381"/>
        </table:table-row>
        <table:table-row table:style-name="ro3">
          <table:table-cell office:value-type="string" table:style-name="ce11">
            <text:p>A-3)<text:s/><text:span text:style-name="T7">Subvenciones, donaciones y legados recibidos.</text:span></text:p>
          </table:table-cell>
          <table:covered-table-cell/>
          <table:table-cell office:value-type="float" office:value="475.3" table:style-name="ce57">
            <text:p>475,3</text:p>
          </table:table-cell>
          <table:table-cell table:number-columns-repeated="16381"/>
        </table:table-row>
        <table:table-row table:style-name="ro5">
          <table:table-cell office:value-type="string" table:style-name="ce24">
            <text:p>B) PASIVO NO CORRIENTE</text:p>
          </table:table-cell>
          <table:table-cell table:style-name="ce25"/>
          <table:table-cell table:style-name="ce58"/>
          <table:table-cell table:number-columns-repeated="16381"/>
        </table:table-row>
        <table:table-row table:style-name="ro2">
          <table:table-cell office:value-type="string" table:style-name="ce11">
            <text:p>I.<text:span text:style-name="T5">       <text:s/></text:span><text:span text:style-name="T7">Provisiones a largo plazo.</text:span></text:p>
          </table:table-cell>
          <table:table-cell table:number-columns-spanned="1" table:number-rows-spanned="10" table:style-name="ce67"/>
          <table:table-cell table:number-columns-spanned="1" table:number-rows-spanned="10" table:style-name="ce67"/>
          <table:table-cell table:number-columns-repeated="16381"/>
        </table:table-row>
        <table:table-row table:style-name="ro2">
          <table:table-cell office:value-type="string" table:style-name="ce11">
            <text:p>II.<text:span text:style-name="T5">      <text:s/></text:span><text:span text:style-name="T7">Deuda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23">
            <text:p>1.<text:span text:style-name="T6">          <text:s/></text:span><text:span text:style-name="T8">Deudas con entidades de crédit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23">
            <text:p>2.<text:span text:style-name="T6">          <text:s/></text:span><text:span text:style-name="T8">Acreedores arrend. Financier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23">
            <text:p>3.<text:span text:style-name="T6">          <text:s/></text:span><text:span text:style-name="T8">Otras deuda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III.<text:span text:style-name="T5">      <text:s/></text:span><text:span text:style-name="T7">Deudas con empr. del grupo y asociadas a l. p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IV.<text:span text:style-name="T5">     <text:s/></text:span><text:span text:style-name="T7">Pasivos por impuesto diferid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V.<text:span text:style-name="T5">      <text:s/></text:span><text:span text:style-name="T7">Periodificaciones a largo plazo.</text:span></text:p>
          </table:table-cell>
          <table:covered-table-cell/>
          <table:covered-table-cell/>
          <table:table-cell table:number-columns-repeated="16381"/>
        </table:table-row>
        <table:table-row table:style-name="ro2">
          <table:table-cell office:value-type="string" table:style-name="ce11">
            <text:p>VI.<text:span text:style-name="T5">     <text:s/></text:span><text:span text:style-name="T7">Acreedores comerciales no corrientes</text:span></text:p>
          </table:table-cell>
          <table:covered-table-cell/>
          <table:covered-table-cell/>
          <table:table-cell table:number-columns-repeated="16381"/>
        </table:table-row>
        <table:table-row table:style-name="ro3">
          <table:table-cell office:value-type="string" table:style-name="ce35">
            <text:p>VII.<text:span text:style-name="T5">     <text:s/></text:span><text:span text:style-name="T7">Deuda con características especiales a l. p.</text:span></text:p>
          </table:table-cell>
          <table:covered-table-cell/>
          <table:covered-table-cell/>
          <table:table-cell table:number-columns-repeated="16381"/>
        </table:table-row>
        <table:table-row table:style-name="ro1">
          <table:table-cell office:value-type="string" table:style-name="ce9">
            <text:p>C) PASIVO CORRIENTE</text:p>
          </table:table-cell>
          <table:table-cell table:style-name="ce10"/>
          <table:table-cell office:value-type="float" office:value="858221.08" table:style-name="ce56">
            <text:p>858.221,0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.<text:s/><text:span text:style-name="T7">Provisiones a corto plazo.</text:span></text:p>
          </table:table-cell>
          <table:table-cell table:number-columns-spanned="1" table:number-rows-spanned="13" table:style-name="ce44"/>
          <table:table-cell office:value-type="float" office:value="35976.959999999999" table:style-name="ce12">
            <text:p>35.976,9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I.<text:s/><text:span text:style-name="T7">Deudas a corto plazo.</text:span></text:p>
          </table:table-cell>
          <table:covered-table-cell/>
          <table:table-cell office:value-type="float" office:value="758474.09" table:style-name="ce12">
            <text:p>758.474,0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.<text:s/><text:span text:style-name="T8">Deudas con entidades de crédito.</text:span></text:p>
          </table:table-cell>
          <table:covered-table-cell/>
          <table:table-cell office:value-type="float" office:value="146.88999999999999" table:style-name="ce41">
            <text:p>146,8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.<text:s/><text:span text:style-name="T8">Acreedores arrend. Financiero.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11">
            <text:p>3.<text:s/><text:span text:style-name="T8">Otras deudas a corto plazo.</text:span></text:p>
          </table:table-cell>
          <table:covered-table-cell/>
          <table:table-cell office:value-type="float" office:value="758327.2" table:style-name="ce13">
            <text:p>758.327,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II.<text:s/><text:span text:style-name="T7">Deudas con empr. del grupo y asociadas c. p.</text:span></text:p>
          </table:table-cell>
          <table:covered-table-cell/>
          <table:table-cell table:style-name="ce8"/>
          <table:table-cell table:number-columns-repeated="16381"/>
        </table:table-row>
        <table:table-row table:style-name="ro2">
          <table:table-cell office:value-type="string" table:style-name="ce11">
            <text:p>IV.<text:s/><text:span text:style-name="T7">Acreedores comerciales y otras cuentas a pagar</text:span></text:p>
          </table:table-cell>
          <table:covered-table-cell/>
          <table:table-cell office:value-type="float" office:value="63770.03" table:style-name="ce12">
            <text:p>63.770,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.<text:s/><text:span text:style-name="T8">Proveedores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11">
            <text:p>a)<text:s/><text:span text:style-name="T8">Proveedores a largo plazo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11">
            <text:p>b)<text:s/><text:span text:style-name="T8">Proveedores a corto plazo</text:span></text:p>
          </table:table-cell>
          <table:covered-table-cell/>
          <table:table-cell table:style-name="ce7"/>
          <table:table-cell table:number-columns-repeated="16381"/>
        </table:table-row>
        <table:table-row table:style-name="ro2">
          <table:table-cell office:value-type="string" table:style-name="ce11">
            <text:p>2.<text:s/><text:span text:style-name="T8">Otros acreedores</text:span></text:p>
          </table:table-cell>
          <table:covered-table-cell/>
          <table:table-cell office:value-type="float" office:value="63770.03" table:style-name="ce13">
            <text:p>63.770,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V.<text:s/><text:span text:style-name="T7">Periodificaciones a corto plazo.</text:span></text:p>
          </table:table-cell>
          <table:covered-table-cell/>
          <table:table-cell table:style-name="ce8"/>
          <table:table-cell table:number-columns-repeated="16381"/>
        </table:table-row>
        <table:table-row table:style-name="ro3">
          <table:table-cell office:value-type="string" table:style-name="ce11">
            <text:p>VI.<text:s/><text:span text:style-name="T7">Deuda con características especiales a c. p.</text:span></text:p>
          </table:table-cell>
          <table:covered-table-cell/>
          <table:table-cell table:style-name="ce42"/>
          <table:table-cell table:number-columns-repeated="16381"/>
        </table:table-row>
        <table:table-row table:style-name="ro5">
          <table:table-cell office:value-type="string" table:style-name="ce59">
            <text:p>TOTAL PATRIMONIO NETO Y</text:p>
          </table:table-cell>
          <table:table-cell table:number-columns-spanned="1" table:number-rows-spanned="2" table:style-name="ce64"/>
          <table:table-cell office:value-type="float" office:value="959434.94" table:number-columns-spanned="1" table:number-rows-spanned="2" table:style-name="ce65">
            <text:p>959.434,94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PASIVO<text:s/><text:span text:style-name="T1">(A+B+C)</text:span></text:p>
          </table:table-cell>
          <table:covered-table-cell/>
          <table:covered-table-cell/>
          <table:table-cell table:number-columns-repeated="16381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OLE_LINK1" table:expression="of:=['2022'.#REF!]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Wingdings" svg:font-family="Wingdings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ose Antonio Rancel Santos</meta:initial-creator>
    <dc:creator>Jose Antonio Rancel Santos</dc:creator>
    <meta:creation-date>2024-04-08T17:04:19Z</meta:creation-date>
    <dc:date>2024-04-10T16:50:49Z</dc:date>
  </office:meta>
</office:document-meta>
</file>