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Times New Roman" svg:font-family="&quot;Times New Roman&quot;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1.412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BFBFBF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2.118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2.118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</style:style>
    <style:style style:name="ce14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 style:repeat-content="false"/>
      <style:paragraph-properties fo:text-align="start" fo:margin-left="2.118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2.118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BFBFBF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BFBFBF" style:repeat-content="false"/>
      <style:paragraph-properties fo:text-align="start" fo:margin-left="2.118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none" fo:border-bottom="none" fo:border-left="none" fo:border-right="2pt solid #000000" style:vertical-align="middle" fo:wrap-option="wrap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fo:background-color="#BFBFBF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none" fo:border-bottom="2pt solid #FFFFFF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FFFFFF" fo:border-bottom="2pt solid #000000" fo:border-left="2pt solid #000000" fo:border-right="2pt solid #000000" style:vertical-align="top" fo:wrap-option="wrap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6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2.118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2.118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2.118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2pt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4">
      <style:table-cell-properties fo:border="2pt solid #000000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Wingdings" style:font-name-asian="Wingdings" style:font-name-complex="Wingding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2.573cm" style:use-optimal-column-width="true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3.47133333333333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8">
            <text:p>BALANCE DE PYM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Nombre de la empresa:</text:p>
          </table:table-cell>
          <table:table-cell office:value-type="string" table:style-name="ce5">
            <text:p>Fecha del informe: 8/abr./202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7">
            <text:p>CENTRO MASTER 2019</text:p>
          </table:table-cell>
          <table:table-cell office:value-type="string" table:style-name="ce5">
            <text:p>Ejercicio actual:<text:s/><text:span text:style-name="T2">2019<text:s/></text:span>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5">
            <text:p>APERTURA<text:s/><text:span text:style-name="T7">ï</text:span><text:span text:style-name="T8"><text:s/></text:span>Período<text:s/><text:span text:style-name="T7">ð</text:span><text:span text:style-name="T8"><text:s/></text:span>DICIEMBRE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5"/>
          <table:table-cell table:number-columns-repeated="16382" table:style-name="ce1"/>
        </table:table-row>
        <table:table-row table:style-name="ro4">
          <table:table-cell office:value-type="string" table:number-columns-spanned="1" table:number-rows-spanned="2" table:style-name="ce57">
            <text:p>ACTIVO</text:p>
          </table:table-cell>
          <table:table-cell office:value-type="string" table:number-columns-spanned="1" table:number-rows-spanned="2" table:style-name="ce58">
            <text:p>Notas de la memoria</text:p>
          </table:table-cell>
          <table:table-cell office:value-type="float" office:value="2019" table:number-columns-spanned="1" table:number-rows-spanned="2" table:style-name="ce56">
            <text:p>2019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5">
          <table:table-cell office:value-type="string" table:style-name="ce4">
            <text:p>A) ACTIVO NO CORRIENTE</text:p>
          </table:table-cell>
          <table:table-cell table:style-name="ce6"/>
          <table:table-cell office:value-type="float" office:value="91712.76" table:style-name="ce7">
            <text:p>91.712,76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I.<text:span text:style-name="T4">       <text:s/></text:span><text:span text:style-name="T5">Inmovilizado intangible.</text:span></text:p>
          </table:table-cell>
          <table:table-cell table:number-columns-spanned="1" table:number-rows-spanned="7" table:style-name="ce42"/>
          <table:table-cell table:style-name="ce11"/>
          <table:table-cell table:number-columns-repeated="16381"/>
        </table:table-row>
        <table:table-row table:style-name="ro5">
          <table:table-cell office:value-type="string" table:style-name="ce8">
            <text:p>II.<text:span text:style-name="T4">      <text:s/></text:span><text:span text:style-name="T5">Inmovilizado material.</text:span></text:p>
          </table:table-cell>
          <table:covered-table-cell/>
          <table:table-cell office:value-type="float" office:value="34826.379999999997" table:style-name="ce12">
            <text:p>34.826,38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III.<text:span text:style-name="T4">     <text:s/></text:span><text:span text:style-name="T5">Inversiones inmobiliarias.</text:span></text:p>
          </table:table-cell>
          <table:covered-table-cell/>
          <table:table-cell table:style-name="ce13"/>
          <table:table-cell table:number-columns-repeated="16381"/>
        </table:table-row>
        <table:table-row table:style-name="ro5">
          <table:table-cell office:value-type="string" table:style-name="ce8">
            <text:p>IV.<text:span text:style-name="T4">     <text:s/></text:span><text:span text:style-name="T5">Inversiones en empr. del grupo y asociadas a largo plazo.</text:span></text:p>
          </table:table-cell>
          <table:covered-table-cell/>
          <table:table-cell table:style-name="ce13"/>
          <table:table-cell table:number-columns-repeated="16381"/>
        </table:table-row>
        <table:table-row table:style-name="ro5">
          <table:table-cell office:value-type="string" table:style-name="ce8">
            <text:p>V.<text:span text:style-name="T4">      <text:s/></text:span><text:span text:style-name="T5">Inversiones financieras a largo plazo.</text:span></text:p>
          </table:table-cell>
          <table:covered-table-cell/>
          <table:table-cell office:value-type="float" office:value="4774" table:style-name="ce12">
            <text:p>4.774,00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VI.<text:span text:style-name="T4">     <text:s/></text:span><text:span text:style-name="T5">Activos por impuesto diferido</text:span></text:p>
          </table:table-cell>
          <table:covered-table-cell/>
          <table:table-cell office:value-type="float" office:value="52112.38" table:style-name="ce38">
            <text:p>52.112,38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VII.<text:span text:style-name="T4">    <text:s/></text:span><text:span text:style-name="T5">Deudores comerciales no corrientes</text:span></text:p>
          </table:table-cell>
          <table:covered-table-cell/>
          <table:table-cell table:style-name="ce39"/>
          <table:table-cell table:number-columns-repeated="16381"/>
        </table:table-row>
        <table:table-row table:style-name="ro5">
          <table:table-cell office:value-type="string" table:style-name="ce4">
            <text:p>B) ACTIVO CORRIENTE</text:p>
          </table:table-cell>
          <table:table-cell table:style-name="ce6"/>
          <table:table-cell office:value-type="float" office:value="1713761.33" table:style-name="ce7">
            <text:p>1.713.761,33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I.<text:s/><text:span text:style-name="T5">Existencias.</text:span></text:p>
          </table:table-cell>
          <table:table-cell table:number-columns-spanned="1" table:number-rows-spanned="11" table:style-name="ce42"/>
          <table:table-cell table:style-name="ce10"/>
          <table:table-cell table:number-columns-repeated="16381"/>
        </table:table-row>
        <table:table-row table:style-name="ro5">
          <table:table-cell office:value-type="string" table:style-name="ce15">
            <text:p>II.<text:s/><text:span text:style-name="T5">Deudores comerciales y otras cuentas a cobrar.</text:span></text:p>
          </table:table-cell>
          <table:covered-table-cell/>
          <table:table-cell office:value-type="float" office:value="1568149.87" table:style-name="ce12">
            <text:p>1.568.149,87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1.<text:s/><text:span text:style-name="T6">Clientes por ventas y prestaciones de servicios.</text:span></text:p>
          </table:table-cell>
          <table:covered-table-cell/>
          <table:table-cell office:value-type="float" office:value="13802.13" table:style-name="ce17">
            <text:p>13.802,13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a)<text:s/><text:span text:style-name="T6">Clientes por ventas y prestaciones de servic. a l.p.</text:span></text:p>
          </table:table-cell>
          <table:covered-table-cell/>
          <table:table-cell table:style-name="ce18"/>
          <table:table-cell table:number-columns-repeated="16381"/>
        </table:table-row>
        <table:table-row table:style-name="ro5">
          <table:table-cell office:value-type="string" table:style-name="ce19">
            <text:p>b)<text:s/><text:span text:style-name="T6">Clientes por ventas y prestaciones de servic. a c. p.</text:span></text:p>
          </table:table-cell>
          <table:covered-table-cell/>
          <table:table-cell table:style-name="ce18"/>
          <table:table-cell table:number-columns-repeated="16381"/>
        </table:table-row>
        <table:table-row table:style-name="ro5">
          <table:table-cell office:value-type="string" table:style-name="ce16">
            <text:p>2.<text:s/><text:span text:style-name="T6">Accionistas (socios) por desembolsos exigidos.</text:span></text:p>
          </table:table-cell>
          <table:covered-table-cell/>
          <table:table-cell table:style-name="ce18"/>
          <table:table-cell table:number-columns-repeated="16381"/>
        </table:table-row>
        <table:table-row table:style-name="ro5">
          <table:table-cell office:value-type="string" table:style-name="ce16">
            <text:p>3.<text:s/><text:span text:style-name="T6">Otros deudores.</text:span></text:p>
          </table:table-cell>
          <table:covered-table-cell/>
          <table:table-cell office:value-type="float" office:value="1554347.74" table:style-name="ce17">
            <text:p>1.554.347,74</text:p>
          </table:table-cell>
          <table:table-cell table:number-columns-repeated="16381"/>
        </table:table-row>
        <table:table-row table:style-name="ro5">
          <table:table-cell office:value-type="string" table:style-name="ce20">
            <text:p>III.<text:s/><text:span text:style-name="T5">Inversiones en empr. del grupo y asociadas c. p.</text:span></text:p>
          </table:table-cell>
          <table:covered-table-cell/>
          <table:table-cell table:style-name="ce21"/>
          <table:table-cell table:number-columns-repeated="16381"/>
        </table:table-row>
        <table:table-row table:style-name="ro5">
          <table:table-cell office:value-type="string" table:style-name="ce22">
            <text:p>IV.<text:s/><text:span text:style-name="T5">Inversiones financieras a corto plazo</text:span></text:p>
          </table:table-cell>
          <table:covered-table-cell/>
          <table:table-cell office:value-type="float" office:value="94944" table:style-name="ce12">
            <text:p>94.944,00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V.<text:s/><text:span text:style-name="T5">Periodificaciones a corto plazo.</text:span></text:p>
          </table:table-cell>
          <table:covered-table-cell/>
          <table:table-cell table:style-name="ce21"/>
          <table:table-cell table:number-columns-repeated="16381"/>
        </table:table-row>
        <table:table-row table:style-name="ro5">
          <table:table-cell office:value-type="string" table:style-name="ce23">
            <text:p>VI.<text:s/><text:span text:style-name="T5">Efectivo y otros activos líquidos equivalentes.</text:span></text:p>
          </table:table-cell>
          <table:covered-table-cell/>
          <table:table-cell office:value-type="float" office:value="50667.46" table:style-name="ce14">
            <text:p>50.667,46</text:p>
          </table:table-cell>
          <table:table-cell table:number-columns-repeated="16381"/>
        </table:table-row>
        <table:table-row table:style-name="ro5">
          <table:table-cell office:value-type="string" table:style-name="ce24">
            <text:p>TOTAL ACTIVO<text:s/><text:span text:style-name="T3">(A+B)</text:span></text:p>
          </table:table-cell>
          <table:table-cell table:style-name="ce25"/>
          <table:table-cell office:value-type="float" office:value="1805474.09" table:style-name="ce26">
            <text:p>1.805.474,09</text:p>
          </table:table-cell>
          <table:table-cell table:number-columns-repeated="1638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5">
            <text:p>CENTRO MASTER 2019</text:p>
          </table:table-cell>
          <table:table-cell office:value-type="string" table:style-name="ce5">
            <text:p>Ejercicio actual: 2019</text:p>
          </table:table-cell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6">
          <table:table-cell office:value-type="string" table:number-columns-spanned="1" table:number-rows-spanned="2" table:style-name="ce55">
            <text:p>PATRIMONIO NETO Y PASIVO</text:p>
          </table:table-cell>
          <table:table-cell office:value-type="string" table:style-name="ce2">
            <text:p>Notas de la</text:p>
          </table:table-cell>
          <table:table-cell office:value-type="float" office:value="2019" table:number-columns-spanned="1" table:number-rows-spanned="2" table:style-name="ce56">
            <text:p>2019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">
            <text:p>Memoria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29">
            <text:p>A) PATRIMONIO NETO</text:p>
          </table:table-cell>
          <table:table-cell table:style-name="ce25"/>
          <table:table-cell office:value-type="float" office:value="108261.4" table:style-name="ce35">
            <text:p>108.261,40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A-1)<text:s/><text:span text:style-name="T5">Fondos propios.</text:span></text:p>
          </table:table-cell>
          <table:table-cell table:number-columns-spanned="1" table:number-rows-spanned="15" table:style-name="ce40"/>
          <table:table-cell office:value-type="float" office:value="56997.4" table:style-name="ce36">
            <text:p>56.997,4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I.<text:span text:style-name="T4">       <text:s/></text:span><text:span text:style-name="T5">Capital.</text:span></text:p>
          </table:table-cell>
          <table:covered-table-cell/>
          <table:table-cell office:value-type="float" office:value="32194" table:style-name="ce37">
            <text:p>32.194,00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1.<text:span text:style-name="T9">          <text:s/></text:span><text:span text:style-name="T6">Capital escriturado.</text:span></text:p>
          </table:table-cell>
          <table:covered-table-cell/>
          <table:table-cell office:value-type="float" office:value="32194" table:style-name="ce37">
            <text:p>32.194,00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2.<text:span text:style-name="T9">          <text:s/></text:span><text:span text:style-name="T6">(Capital no exigido).</text:span></text:p>
          </table:table-cell>
          <table:covered-table-cell/>
          <table:table-cell table:style-name="ce37"/>
          <table:table-cell table:number-columns-repeated="16381"/>
        </table:table-row>
        <table:table-row table:style-name="ro2">
          <table:table-cell office:value-type="string" table:style-name="ce8">
            <text:p>II.<text:span text:style-name="T4">      <text:s/></text:span><text:span text:style-name="T5">Prima de emisión.</text:span></text:p>
          </table:table-cell>
          <table:covered-table-cell/>
          <table:table-cell table:style-name="ce37"/>
          <table:table-cell table:number-columns-repeated="16381"/>
        </table:table-row>
        <table:table-row table:style-name="ro2">
          <table:table-cell office:value-type="string" table:style-name="ce8">
            <text:p>III.<text:span text:style-name="T4">      <text:s/></text:span><text:span text:style-name="T5">Reservas.</text:span></text:p>
          </table:table-cell>
          <table:covered-table-cell/>
          <table:table-cell office:value-type="float" office:value="860.49" table:style-name="ce37">
            <text:p>860,49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1.<text:span text:style-name="T9">          <text:s/></text:span><text:span text:style-name="T6">Reservas de Capitalización</text:span></text:p>
          </table:table-cell>
          <table:covered-table-cell/>
          <table:table-cell table:style-name="ce37"/>
          <table:table-cell table:number-columns-repeated="16381"/>
        </table:table-row>
        <table:table-row table:style-name="ro2">
          <table:table-cell office:value-type="string" table:style-name="ce30">
            <text:p>2.<text:span text:style-name="T9">          <text:s/></text:span><text:span text:style-name="T6">Otras Reservas.</text:span></text:p>
          </table:table-cell>
          <table:covered-table-cell/>
          <table:table-cell office:value-type="float" office:value="860.49" table:style-name="ce37">
            <text:p>860,49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IV.<text:span text:style-name="T4">     <text:s/></text:span><text:span text:style-name="T5">(Acc y participaciones en patrimonio propias).</text:span></text:p>
          </table:table-cell>
          <table:covered-table-cell/>
          <table:table-cell table:style-name="ce34"/>
          <table:table-cell table:number-columns-repeated="16381"/>
        </table:table-row>
        <table:table-row table:style-name="ro2">
          <table:table-cell office:value-type="string" table:style-name="ce8">
            <text:p>V.<text:span text:style-name="T4">      <text:s/></text:span><text:span text:style-name="T5">Resultado ejercicios anteriores.</text:span></text:p>
          </table:table-cell>
          <table:covered-table-cell/>
          <table:table-cell office:value-type="float" office:value="-37389.42" table:style-name="ce12">
            <text:p>-37.389,42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VI.<text:span text:style-name="T4">     <text:s/></text:span><text:span text:style-name="T5">Otras aportaciones de socios.</text:span></text:p>
          </table:table-cell>
          <table:covered-table-cell/>
          <table:table-cell office:value-type="float" office:value="60000" table:style-name="ce12">
            <text:p>60.000,0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VII.<text:span text:style-name="T4">     <text:s/></text:span><text:span text:style-name="T5">Resultado del ejercicio.</text:span></text:p>
          </table:table-cell>
          <table:covered-table-cell/>
          <table:table-cell office:value-type="float" office:value="1332.33" table:style-name="ce12">
            <text:p>1.332,3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VIII.<text:span text:style-name="T4">    <text:s/></text:span><text:span text:style-name="T5">(Dividendo a cuenta).</text:span></text:p>
          </table:table-cell>
          <table:covered-table-cell/>
          <table:table-cell table:style-name="ce12"/>
          <table:table-cell table:number-columns-repeated="16381"/>
        </table:table-row>
        <table:table-row table:style-name="ro2">
          <table:table-cell office:value-type="string" table:style-name="ce22">
            <text:p>A-2)<text:s/><text:span text:style-name="T5">Ajustes en patrimonio neto</text:span></text:p>
          </table:table-cell>
          <table:covered-table-cell/>
          <table:table-cell table:style-name="ce12"/>
          <table:table-cell table:number-columns-repeated="16381"/>
        </table:table-row>
        <table:table-row table:style-name="ro3">
          <table:table-cell office:value-type="string" table:style-name="ce22">
            <text:p>A-3)<text:s/><text:span text:style-name="T5">Subvenciones, donaciones y legados recibidos.</text:span></text:p>
          </table:table-cell>
          <table:covered-table-cell/>
          <table:table-cell office:value-type="float" office:value="51264" table:style-name="ce14">
            <text:p>51.264,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) PASIVO NO CORRIENTE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style-name="ce8">
            <text:p>I.<text:span text:style-name="T4">       <text:s/></text:span><text:span text:style-name="T5">Provisiones a largo plazo.</text:span></text:p>
          </table:table-cell>
          <table:table-cell table:number-columns-spanned="1" table:number-rows-spanned="10" table:style-name="ce42"/>
          <table:table-cell table:number-columns-spanned="1" table:number-rows-spanned="10" table:style-name="ce42"/>
          <table:table-cell table:number-columns-repeated="16381"/>
        </table:table-row>
        <table:table-row table:style-name="ro2">
          <table:table-cell office:value-type="string" table:style-name="ce8">
            <text:p>II.<text:span text:style-name="T4">      <text:s/></text:span><text:span text:style-name="T5">Deudas a largo plazo.</text:span></text:p>
          </table:table-cell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30">
            <text:p>1.<text:span text:style-name="T9">          <text:s/></text:span><text:span text:style-name="T6">Deudas con entidades de crédito.</text:span></text:p>
          </table:table-cell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30">
            <text:p>2.<text:span text:style-name="T9">          <text:s/></text:span><text:span text:style-name="T6">Acreedores arrend. Financiero.</text:span></text:p>
          </table:table-cell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30">
            <text:p>3.<text:span text:style-name="T9">          <text:s/></text:span><text:span text:style-name="T6">Otras deudas a largo plazo.</text:span></text:p>
          </table:table-cell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8">
            <text:p>III.<text:span text:style-name="T4">      <text:s/></text:span><text:span text:style-name="T5">Deudas con empr. del grupo y asociadas a l. p.</text:span></text:p>
          </table:table-cell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8">
            <text:p>IV.<text:span text:style-name="T4">     <text:s/></text:span><text:span text:style-name="T5">Pasivos por impuesto diferido.</text:span></text:p>
          </table:table-cell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8">
            <text:p>V.<text:span text:style-name="T4">      <text:s/></text:span><text:span text:style-name="T5">Periodificaciones a largo plazo.</text:span></text:p>
          </table:table-cell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8">
            <text:p>VI.<text:span text:style-name="T4">     <text:s/></text:span><text:span text:style-name="T5">Acreedores comerciales no corrientes</text:span></text:p>
          </table:table-cell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9">
            <text:p>VII.<text:span text:style-name="T4">     <text:s/></text:span><text:span text:style-name="T5">Deuda con características especiales a l. p.</text:span></text:p>
          </table:table-cell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C) PASIVO CORRIENTE</text:p>
          </table:table-cell>
          <table:table-cell table:style-name="ce6"/>
          <table:table-cell office:value-type="float" office:value="1697212.69" table:style-name="ce31">
            <text:p>1.697.212,69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I.<text:s/><text:span text:style-name="T5">Provisiones a corto plazo.</text:span></text:p>
          </table:table-cell>
          <table:table-cell table:number-columns-spanned="1" table:number-rows-spanned="13" table:style-name="ce42"/>
          <table:table-cell table:style-name="ce10"/>
          <table:table-cell table:number-columns-repeated="16381"/>
        </table:table-row>
        <table:table-row table:style-name="ro2">
          <table:table-cell office:value-type="string" table:style-name="ce15">
            <text:p>II.<text:s/><text:span text:style-name="T5">Deudas a corto plazo.</text:span></text:p>
          </table:table-cell>
          <table:covered-table-cell/>
          <table:table-cell office:value-type="float" office:value="409898.19" table:style-name="ce12">
            <text:p>409.898,19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1.<text:s/><text:span text:style-name="T6">Deudas con entidades de crédito.</text:span></text:p>
          </table:table-cell>
          <table:covered-table-cell/>
          <table:table-cell office:value-type="float" office:value="409898.19" table:style-name="ce17">
            <text:p>409.898,19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.<text:s/><text:span text:style-name="T6">Acreedores arrend. Financiero.</text:span></text:p>
          </table:table-cell>
          <table:covered-table-cell/>
          <table:table-cell table:style-name="ce18"/>
          <table:table-cell table:number-columns-repeated="16381"/>
        </table:table-row>
        <table:table-row table:style-name="ro2">
          <table:table-cell office:value-type="string" table:style-name="ce16">
            <text:p>3.<text:s/><text:span text:style-name="T6">Otras deudas a corto plazo.</text:span></text:p>
          </table:table-cell>
          <table:covered-table-cell/>
          <table:table-cell table:style-name="ce21"/>
          <table:table-cell table:number-columns-repeated="16381"/>
        </table:table-row>
        <table:table-row table:style-name="ro2">
          <table:table-cell office:value-type="string" table:style-name="ce22">
            <text:p>III.<text:s/><text:span text:style-name="T5">Deudas con empr. del grupo y asociadas c. p.</text:span></text:p>
          </table:table-cell>
          <table:covered-table-cell/>
          <table:table-cell table:style-name="ce21"/>
          <table:table-cell table:number-columns-repeated="16381"/>
        </table:table-row>
        <table:table-row table:style-name="ro2">
          <table:table-cell office:value-type="string" table:style-name="ce22">
            <text:p>IV.<text:s/><text:span text:style-name="T5">Acreedores comerciales y otras cuentas a pagar</text:span></text:p>
          </table:table-cell>
          <table:covered-table-cell/>
          <table:table-cell office:value-type="float" office:value="101195.52" table:style-name="ce12">
            <text:p>101.195,52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1.<text:s/><text:span text:style-name="T6">Proveedores</text:span></text:p>
          </table:table-cell>
          <table:covered-table-cell/>
          <table:table-cell table:style-name="ce18"/>
          <table:table-cell table:number-columns-repeated="16381"/>
        </table:table-row>
        <table:table-row table:style-name="ro2">
          <table:table-cell office:value-type="string" table:style-name="ce16">
            <text:p>a)<text:s/><text:span text:style-name="T6">Proveedores a largo plazo</text:span></text:p>
          </table:table-cell>
          <table:covered-table-cell/>
          <table:table-cell table:style-name="ce18"/>
          <table:table-cell table:number-columns-repeated="16381"/>
        </table:table-row>
        <table:table-row table:style-name="ro2">
          <table:table-cell office:value-type="string" table:style-name="ce16">
            <text:p>b)<text:s/><text:span text:style-name="T6">Proveedores a corto plazo</text:span></text:p>
          </table:table-cell>
          <table:covered-table-cell/>
          <table:table-cell table:style-name="ce18"/>
          <table:table-cell table:number-columns-repeated="16381"/>
        </table:table-row>
        <table:table-row table:style-name="ro2">
          <table:table-cell office:value-type="string" table:style-name="ce16">
            <text:p>2.<text:s/><text:span text:style-name="T6">Otros acreedores</text:span></text:p>
          </table:table-cell>
          <table:covered-table-cell/>
          <table:table-cell office:value-type="float" office:value="101195.52" table:style-name="ce17">
            <text:p>101.195,52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V.<text:s/><text:span text:style-name="T5">Periodificaciones a corto plazo.</text:span></text:p>
          </table:table-cell>
          <table:covered-table-cell/>
          <table:table-cell office:value-type="float" office:value="1186118.98" table:style-name="ce34">
            <text:p>1.186.118,98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VI.<text:s/><text:span text:style-name="T5">Deuda con características especiales a c. p.</text:span></text:p>
          </table:table-cell>
          <table:covered-table-cell/>
          <table:table-cell table:style-name="ce32"/>
          <table:table-cell table:number-columns-repeated="16381"/>
        </table:table-row>
        <table:table-row table:style-name="ro7">
          <table:table-cell office:value-type="string" table:style-name="ce33">
            <text:p>TOTAL PATRIMONIO NETO Y</text:p>
          </table:table-cell>
          <table:table-cell table:number-columns-spanned="1" table:number-rows-spanned="2" table:style-name="ce59"/>
          <table:table-cell office:value-type="float" office:value="1805474.09" table:number-columns-spanned="1" table:number-rows-spanned="2" table:style-name="ce60">
            <text:p>1.805.474,09</text:p>
          </table:table-cell>
          <table:table-cell table:number-columns-repeated="16381"/>
        </table:table-row>
        <table:table-row table:style-name="ro8">
          <table:table-cell office:value-type="string" table:style-name="ce24">
            <text:p>PASIVO<text:s/><text:span text:style-name="T3">(A+B+C)</text:span></text:p>
          </table:table-cell>
          <table:covered-table-cell/>
          <table:covered-table-cell/>
          <table:table-cell table:number-columns-repeated="16381"/>
        </table:table-row>
        <table:table-row table:number-rows-repeated="104849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Times New Roman" svg:font-family="&quot;Times New Roman&quot;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Jose Antonio Rancel Santos</meta:initial-creator>
    <dc:creator>Jose Antonio Rancel Santos</dc:creator>
    <meta:creation-date>2024-04-08T17:04:19Z</meta:creation-date>
    <dc:date>2024-04-08T17:30:28Z</dc:date>
  </office:meta>
</office:document-meta>
</file>