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0.353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1.765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-top="none" fo:border-bottom="2pt solid #000000" fo:border-left="2pt solid #000000" fo:border-right="none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0.353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4.7955cm" style:use-optimal-column-width="true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1">
            <text:p>PÉRDIDA Y GANANCIAS DE PYM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bre de la empresa:</text:p>
          </table:table-cell>
          <table:table-cell office:value-type="string" table:style-name="ce3">
            <text:p>Fecha del informe:</text:p>
          </table:table-cell>
          <table:table-cell office:value-type="date" office:date-value="2024-04-08T00:00:00" table:style-name="ce43">
            <text:p>08-abr-24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CENTRO MASTER 2019</text:p>
          </table:table-cell>
          <table:table-cell office:value-type="string" table:style-name="ce3">
            <text:p>Ejercicio actual:<text:s/></text:p>
          </table:table-cell>
          <table:table-cell office:value-type="float" office:value="2019" table:style-name="ce44">
            <text:p>2019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APERTURA<text:s/><text:span text:style-name="T6">ï</text:span><text:span text:style-name="T7"><text:s/></text:span>Período<text:s/><text:span text:style-name="T6">ð</text:span><text:span text:style-name="T7"><text:s/></text:span>DICIEMBRE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48">
            <text:p>(Debe) Haber</text:p>
          </table:table-cell>
          <table:table-cell office:value-type="string" table:style-name="ce25">
            <text:p>Notas de la</text:p>
          </table:table-cell>
          <table:table-cell office:value-type="float" office:value="2019" table:number-columns-spanned="1" table:number-rows-spanned="2" table:style-name="ce48">
            <text:p>2019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6">
            <text:p>Memoria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2">
            <text:p>1.<text:span text:style-name="T2">     <text:s/></text:span><text:span text:style-name="T3">Importe neto de la cifra de negocios.</text:span></text:p>
          </table:table-cell>
          <table:table-cell table:number-columns-spanned="1" table:number-rows-spanned="12" table:style-name="ce49"/>
          <table:table-cell office:value-type="float" office:value="121758.13" table:style-name="ce23">
            <text:p>121.758,13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2.<text:span text:style-name="T2">     <text:s/></text:span><text:span text:style-name="T3">Variación de existencias de productos terminados y en curso de fabricación.</text:span></text:p>
          </table:table-cell>
          <table:covered-table-cell/>
          <table:table-cell table:style-name="ce24"/>
          <table:table-cell table:number-columns-repeated="16381"/>
        </table:table-row>
        <table:table-row table:style-name="ro6">
          <table:table-cell office:value-type="string" table:style-name="ce2">
            <text:p>3.<text:span text:style-name="T2">     <text:s/></text:span><text:span text:style-name="T3">Trab. realizados por la empresa para su activo.</text:span></text:p>
          </table:table-cell>
          <table:covered-table-cell/>
          <table:table-cell table:style-name="ce24"/>
          <table:table-cell table:number-columns-repeated="16381"/>
        </table:table-row>
        <table:table-row table:style-name="ro6">
          <table:table-cell office:value-type="string" table:style-name="ce2">
            <text:p>4.<text:span text:style-name="T2">     <text:s/></text:span><text:span text:style-name="T3">Aprovisionamientos.</text:span></text:p>
          </table:table-cell>
          <table:covered-table-cell/>
          <table:table-cell office:value-type="float" office:value="-166645.17000000001" table:style-name="ce4">
            <text:p>-166.645,17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5.<text:span text:style-name="T2">     <text:s/></text:span><text:span text:style-name="T3">Otros ingresos de explotación.</text:span></text:p>
          </table:table-cell>
          <table:covered-table-cell/>
          <table:table-cell office:value-type="float" office:value="1187309.02" table:style-name="ce4">
            <text:p>1.187.309,02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6.<text:span text:style-name="T2">     <text:s/></text:span><text:span text:style-name="T3">Gastos de Personal.</text:span></text:p>
          </table:table-cell>
          <table:covered-table-cell/>
          <table:table-cell office:value-type="float" office:value="-515775.15" table:style-name="ce4">
            <text:p>-515.775,15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7.<text:span text:style-name="T2">     <text:s/></text:span><text:span text:style-name="T3">Otros gastos de explotación.</text:span></text:p>
          </table:table-cell>
          <table:covered-table-cell/>
          <table:table-cell office:value-type="float" office:value="-613485.94999999995" table:style-name="ce4">
            <text:p>-613.485,95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8.<text:span text:style-name="T2">     <text:s/></text:span><text:span text:style-name="T3">Amortización del inmovilizado.</text:span></text:p>
          </table:table-cell>
          <table:covered-table-cell/>
          <table:table-cell office:value-type="float" office:value="-6840.99" table:style-name="ce4">
            <text:p>-6.840,99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9.<text:span text:style-name="T2">     <text:s/></text:span><text:span text:style-name="T3">Imputación Subv. Inmovil. no financ. y otras</text:span></text:p>
          </table:table-cell>
          <table:covered-table-cell/>
          <table:table-cell table:style-name="ce24"/>
          <table:table-cell table:number-columns-repeated="16381"/>
        </table:table-row>
        <table:table-row table:style-name="ro6">
          <table:table-cell office:value-type="string" table:style-name="ce2">
            <text:p>10.<text:span text:style-name="T2">   <text:s/></text:span><text:span text:style-name="T3">Excesos de provisiones.</text:span></text:p>
          </table:table-cell>
          <table:covered-table-cell/>
          <table:table-cell table:style-name="ce24"/>
          <table:table-cell table:number-columns-repeated="16381"/>
        </table:table-row>
        <table:table-row table:style-name="ro6">
          <table:table-cell office:value-type="string" table:style-name="ce2">
            <text:p>11.<text:span text:style-name="T2">   <text:s/></text:span><text:span text:style-name="T3">Deterioro y resultado por enajenaciones inmov.</text:span></text:p>
          </table:table-cell>
          <table:covered-table-cell/>
          <table:table-cell table:style-name="ce29"/>
          <table:table-cell table:number-columns-repeated="16381"/>
        </table:table-row>
        <table:table-row table:style-name="ro6">
          <table:table-cell office:value-type="string" table:style-name="ce35">
            <text:p>12.<text:span text:style-name="T2">   <text:s/></text:span><text:span text:style-name="T3">Otros resultados</text:span></text:p>
          </table:table-cell>
          <table:covered-table-cell/>
          <table:table-cell table:style-name="ce33"/>
          <table:table-cell table:number-columns-repeated="16381"/>
        </table:table-row>
        <table:table-row table:style-name="ro6">
          <table:table-cell office:value-type="string" table:style-name="ce5">
            <text:p>A) RESULTADO DE EXPLOTACION</text:p>
          </table:table-cell>
          <table:table-cell table:number-columns-spanned="1" table:number-rows-spanned="2" table:style-name="ce50"/>
          <table:table-cell office:value-type="float" office:value="6319.89" table:number-columns-spanned="1" table:number-rows-spanned="2" table:style-name="ce51">
            <text:p>6.319,89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(1+2+3+4+5+6+7+8+9+10+11+12)</text:p>
          </table:table-cell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7">
            <text:p>13.<text:s/><text:span text:style-name="T3">Ingresos financieros.</text:span></text:p>
          </table:table-cell>
          <table:table-cell table:number-columns-spanned="1" table:number-rows-spanned="11" table:style-name="ce47"/>
          <table:table-cell office:value-type="float" office:value="24.84" table:style-name="ce27">
            <text:p>24,84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a)<text:span text:style-name="T5">        <text:s/></text:span>Imputación de Suvenciones, donaciones y legados de carácter financiero</text:p>
          </table:table-cell>
          <table:covered-table-cell/>
          <table:table-cell table:style-name="ce28"/>
          <table:table-cell table:number-columns-repeated="16381"/>
        </table:table-row>
        <table:table-row table:style-name="ro6">
          <table:table-cell office:value-type="string" table:style-name="ce8">
            <text:p>b)<text:span text:style-name="T5">        <text:s/></text:span>Otros ingresos financieros</text:p>
          </table:table-cell>
          <table:covered-table-cell/>
          <table:table-cell office:value-type="float" office:value="24.84" table:style-name="ce41">
            <text:p>24,84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14.<text:span text:style-name="T2">   <text:s/></text:span><text:span text:style-name="T3">Gastos financieros.</text:span></text:p>
          </table:table-cell>
          <table:covered-table-cell/>
          <table:table-cell office:value-type="float" office:value="-4568.29" table:style-name="ce42">
            <text:p>-4.568,29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15.<text:span text:style-name="T2">   <text:s/></text:span><text:span text:style-name="T3">Variación de valor razonable en instrum. financieros</text:span></text:p>
          </table:table-cell>
          <table:covered-table-cell/>
          <table:table-cell table:style-name="ce28"/>
          <table:table-cell table:number-columns-repeated="16381"/>
        </table:table-row>
        <table:table-row table:style-name="ro6">
          <table:table-cell office:value-type="string" table:style-name="ce2">
            <text:p>16.<text:span text:style-name="T2">   <text:s/></text:span><text:span text:style-name="T3">Diferencias de cambio.</text:span></text:p>
          </table:table-cell>
          <table:covered-table-cell/>
          <table:table-cell table:style-name="ce28"/>
          <table:table-cell table:number-columns-repeated="16381"/>
        </table:table-row>
        <table:table-row table:style-name="ro6">
          <table:table-cell office:value-type="string" table:style-name="ce2">
            <text:p>17.<text:span text:style-name="T2">   <text:s/></text:span><text:span text:style-name="T3">Deterioro y resultado por enajenaciones de instrumentos financieros</text:span></text:p>
          </table:table-cell>
          <table:covered-table-cell/>
          <table:table-cell table:style-name="ce28"/>
          <table:table-cell table:number-columns-repeated="16381"/>
        </table:table-row>
        <table:table-row table:style-name="ro6">
          <table:table-cell office:value-type="string" table:style-name="ce2">
            <text:p>18.<text:span text:style-name="T2">   <text:s/></text:span><text:span text:style-name="T3">Otros Ingresos y Gastos de Carácter Financiero</text:span></text:p>
          </table:table-cell>
          <table:covered-table-cell/>
          <table:table-cell table:style-name="ce28"/>
          <table:table-cell table:number-columns-repeated="16381"/>
        </table:table-row>
        <table:table-row table:style-name="ro6">
          <table:table-cell office:value-type="string" table:style-name="ce9">
            <text:p>a)<text:span text:style-name="T5">     <text:s/></text:span><text:span text:style-name="T4">Incorporación al activo de gastos financieros</text:span></text:p>
          </table:table-cell>
          <table:covered-table-cell/>
          <table:table-cell table:style-name="ce28"/>
          <table:table-cell table:number-columns-repeated="16381"/>
        </table:table-row>
        <table:table-row table:style-name="ro6">
          <table:table-cell office:value-type="string" table:style-name="ce9">
            <text:p>b)<text:span text:style-name="T5">     <text:s/></text:span><text:span text:style-name="T4">Ingresos financieros derivados de convenios de acreed.</text:span></text:p>
          </table:table-cell>
          <table:covered-table-cell/>
          <table:table-cell table:style-name="ce30"/>
          <table:table-cell table:number-columns-repeated="16381"/>
        </table:table-row>
        <table:table-row table:style-name="ro6">
          <table:table-cell office:value-type="string" table:style-name="ce9">
            <text:p>c)<text:span text:style-name="T5">     <text:s/></text:span><text:span text:style-name="T4">Resto de ingresos y gastos</text:span></text:p>
          </table:table-cell>
          <table:covered-table-cell/>
          <table:table-cell table:style-name="ce31"/>
          <table:table-cell table:number-columns-repeated="16381"/>
        </table:table-row>
        <table:table-row table:style-name="ro6">
          <table:table-cell office:value-type="string" table:style-name="ce32">
            <text:p>B) RESULTADO FINANCIERO</text:p>
          </table:table-cell>
          <table:table-cell table:number-columns-spanned="1" table:number-rows-spanned="2" table:style-name="ce45"/>
          <table:table-cell office:value-type="float" office:value="-4543.45" table:number-columns-spanned="1" table:number-rows-spanned="2" table:style-name="ce46">
            <text:p>-4.543,4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(13+14+15+16+17+18)</text:p>
          </table:table-cell>
          <table:covered-table-cell/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5">
            <text:p>C) RESULTADO ANTES DE IMPUESTOS</text:p>
          </table:table-cell>
          <table:table-cell table:number-columns-spanned="1" table:number-rows-spanned="2" table:style-name="ce45"/>
          <table:table-cell office:value-type="float" office:value="1776.44" table:number-columns-spanned="1" table:number-rows-spanned="2" table:style-name="ce46">
            <text:p>1.776,4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(A + B)</text:p>
          </table:table-cell>
          <table:covered-table-cell/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11">
            <text:p>19.<text:s/><text:span text:style-name="T3">Impuestos sobre beneficios.</text:span></text:p>
          </table:table-cell>
          <table:table-cell table:style-name="ce10"/>
          <table:table-cell office:value-type="float" office:value="-444.11" table:style-name="ce37">
            <text:p>-444,1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">
            <text:p>D) RESULTADO DEL EJERCICIO</text:p>
          </table:table-cell>
          <table:table-cell table:number-columns-spanned="1" table:number-rows-spanned="2" table:style-name="ce45"/>
          <table:table-cell office:value-type="float" office:value="1332.33" table:number-columns-spanned="1" table:number-rows-spanned="2" table:style-name="ce46">
            <text:p>1.332,33</text:p>
          </table:table-cell>
          <table:table-cell table:style-name="ce36"/>
          <table:table-cell table:number-columns-repeated="16380"/>
        </table:table-row>
        <table:table-row table:style-name="ro6">
          <table:table-cell office:value-type="string" table:style-name="ce6">
            <text:p>( C + 19 )</text:p>
          </table:table-cell>
          <table:covered-table-cell/>
          <table:covered-table-cell/>
          <table:table-cell table:style-name="ce36"/>
          <table:table-cell table:number-columns-repeated="1638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Antonio Rancel Santos</meta:initial-creator>
    <dc:creator>Jose Antonio Rancel Santos</dc:creator>
    <meta:creation-date>2024-04-09T15:19:24Z</meta:creation-date>
    <dc:date>2024-04-09T15:54:58Z</dc:date>
  </office:meta>
</office:document-meta>
</file>