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2pt solid #FFFFFF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55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0">
            <text:p>BALANCE DE PY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 8/abr.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1">
            <text:p>CENTRO MASTER 2020</text:p>
          </table:table-cell>
          <table:table-cell office:value-type="string" table:style-name="ce3">
            <text:p>Ejercicio actual:<text:s/><text:span text:style-name="T2">2020<text:s/></text:span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APERTURA<text:s/><text:span text:style-name="T8">ï</text:span><text:span text:style-name="T9"><text:s/></text:span>Período<text:s/><text:span text:style-name="T8">ð</text:span><text:span text:style-name="T9"><text:s/></text:span>DICIEMBRE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55">
            <text:p>ACTIVO</text:p>
          </table:table-cell>
          <table:table-cell office:value-type="string" table:number-columns-spanned="1" table:number-rows-spanned="2" table:style-name="ce57">
            <text:p>Notas de la Memoria</text:p>
          </table:table-cell>
          <table:table-cell office:value-type="float" office:value="2020" table:number-columns-spanned="1" table:number-rows-spanned="2" table:style-name="ce56">
            <text:p>2020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2">
            <text:p>A) ACTIVO NO CORRIENTE</text:p>
          </table:table-cell>
          <table:table-cell table:style-name="ce4"/>
          <table:table-cell office:value-type="float" office:value="81560.600000000006" table:style-name="ce5">
            <text:p>81.560,6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I.<text:span text:style-name="T4">       <text:s/></text:span><text:span text:style-name="T5">Inmovilizado intangible.</text:span></text:p>
          </table:table-cell>
          <table:table-cell table:number-columns-spanned="1" table:number-rows-spanned="7" table:style-name="ce27"/>
          <table:table-cell table:style-name="ce9"/>
          <table:table-cell table:number-columns-repeated="16381"/>
        </table:table-row>
        <table:table-row table:style-name="ro5">
          <table:table-cell office:value-type="string" table:style-name="ce6">
            <text:p>II.<text:span text:style-name="T4">      <text:s/></text:span><text:span text:style-name="T5">Inmovilizado material.</text:span></text:p>
          </table:table-cell>
          <table:covered-table-cell/>
          <table:table-cell office:value-type="float" office:value="29191.200000000001" table:style-name="ce10">
            <text:p>29.191,2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III.<text:span text:style-name="T4">     <text:s/></text:span><text:span text:style-name="T5">Inversiones inmobiliarias.</text:span></text:p>
          </table:table-cell>
          <table:covered-table-cell/>
          <table:table-cell table:style-name="ce11"/>
          <table:table-cell table:number-columns-repeated="16381"/>
        </table:table-row>
        <table:table-row table:style-name="ro5">
          <table:table-cell office:value-type="string" table:style-name="ce6">
            <text:p>IV.<text:span text:style-name="T4">     <text:s/></text:span><text:span text:style-name="T5">Inversiones en empr. del grupo y asociadas a largo plazo.</text:span></text:p>
          </table:table-cell>
          <table:covered-table-cell/>
          <table:table-cell table:style-name="ce11"/>
          <table:table-cell table:number-columns-repeated="16381"/>
        </table:table-row>
        <table:table-row table:style-name="ro5">
          <table:table-cell office:value-type="string" table:style-name="ce6">
            <text:p>V.<text:span text:style-name="T4">      <text:s/></text:span><text:span text:style-name="T5">Inversiones financieras a largo plazo.</text:span></text:p>
          </table:table-cell>
          <table:covered-table-cell/>
          <table:table-cell office:value-type="float" office:value="2374" table:style-name="ce10">
            <text:p>2.374,00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VI.<text:span text:style-name="T4">     <text:s/></text:span><text:span text:style-name="T5">Activos por impuesto diferido</text:span></text:p>
          </table:table-cell>
          <table:covered-table-cell/>
          <table:table-cell office:value-type="float" office:value="49995.4" table:style-name="ce47">
            <text:p>49.995,4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VII.<text:span text:style-name="T4">    <text:s/></text:span><text:span text:style-name="T5">Deudores comerciales no corrientes</text:span></text:p>
          </table:table-cell>
          <table:covered-table-cell/>
          <table:table-cell table:style-name="ce46"/>
          <table:table-cell table:number-columns-repeated="16381"/>
        </table:table-row>
        <table:table-row table:style-name="ro5">
          <table:table-cell office:value-type="string" table:style-name="ce2">
            <text:p>B) ACTIVO CORRIENTE</text:p>
          </table:table-cell>
          <table:table-cell table:style-name="ce4"/>
          <table:table-cell office:value-type="float" office:value="1834244.44" table:style-name="ce5">
            <text:p>1.834.244,4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I.<text:s/><text:span text:style-name="T5">Existencias.</text:span></text:p>
          </table:table-cell>
          <table:table-cell table:number-columns-spanned="1" table:number-rows-spanned="11" table:style-name="ce27"/>
          <table:table-cell table:style-name="ce8"/>
          <table:table-cell table:number-columns-repeated="16381"/>
        </table:table-row>
        <table:table-row table:style-name="ro5">
          <table:table-cell office:value-type="string" table:style-name="ce13">
            <text:p>II.<text:s/><text:span text:style-name="T5">Deudores comerciales y otras cuentas a cobrar.</text:span></text:p>
          </table:table-cell>
          <table:covered-table-cell/>
          <table:table-cell office:value-type="float" office:value="1675168.77" table:style-name="ce10">
            <text:p>1.675.168,7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1.<text:s/><text:span text:style-name="T6">Clientes por ventas y prestaciones de servicios.</text:span></text:p>
          </table:table-cell>
          <table:covered-table-cell/>
          <table:table-cell office:value-type="float" office:value="31435.33" table:style-name="ce15">
            <text:p>31.435,3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a)<text:s/><text:span text:style-name="T6">Clientes por ventas y prestaciones de servic. a l.p.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5">
          <table:table-cell office:value-type="string" table:style-name="ce14">
            <text:p>b)<text:s/><text:span text:style-name="T6">Clientes por ventas y prestaciones de servic. a c. p.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5">
          <table:table-cell office:value-type="string" table:style-name="ce14">
            <text:p>2.<text:s/><text:span text:style-name="T6">Accionistas (socios) por desembolsos exigidos.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5">
          <table:table-cell office:value-type="string" table:style-name="ce14">
            <text:p>3.<text:s/><text:span text:style-name="T6">Otros deudores.</text:span></text:p>
          </table:table-cell>
          <table:covered-table-cell/>
          <table:table-cell office:value-type="float" office:value="1643733.44" table:style-name="ce15">
            <text:p>1.643.733,4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III.<text:s/><text:span text:style-name="T5">Inversiones en empr. del grupo y asociadas c. p.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5">
          <table:table-cell office:value-type="string" table:style-name="ce13">
            <text:p>IV.<text:s/><text:span text:style-name="T5">Inversiones financieras a corto plazo</text:span></text:p>
          </table:table-cell>
          <table:covered-table-cell/>
          <table:table-cell office:value-type="float" office:value="94944" table:style-name="ce10">
            <text:p>94.944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V.<text:s/><text:span text:style-name="T5">Periodificaciones a corto plazo.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5">
          <table:table-cell office:value-type="string" table:style-name="ce13">
            <text:p>VI.<text:s/><text:span text:style-name="T5">Efectivo y otros activos líquidos equivalentes.</text:span></text:p>
          </table:table-cell>
          <table:covered-table-cell/>
          <table:table-cell office:value-type="float" office:value="64131.67" table:style-name="ce12">
            <text:p>64.131,67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TOTAL ACTIVO<text:s/><text:span text:style-name="T3">(A+B)</text:span></text:p>
          </table:table-cell>
          <table:table-cell table:style-name="ce20"/>
          <table:table-cell office:value-type="float" office:value="1915805.04" table:style-name="ce21">
            <text:p>1.915.805,04</text:p>
          </table:table-cell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3">
            <text:p>CENTRO MASTER 2020</text:p>
          </table:table-cell>
          <table:table-cell office:value-type="string" table:style-name="ce3">
            <text:p>Ejercicio actual:<text:span text:style-name="T2"><text:s/>2020</text:span>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58">
            <text:p>PATRIMONIO NETO Y PASIVO</text:p>
          </table:table-cell>
          <table:table-cell office:value-type="string" table:number-columns-spanned="1" table:number-rows-spanned="2" table:style-name="ce57">
            <text:p>Notas de la Memoria</text:p>
          </table:table-cell>
          <table:table-cell office:value-type="float" office:value="2020" table:number-columns-spanned="1" table:number-rows-spanned="2" table:style-name="ce56">
            <text:p>2020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30">
            <text:p>A) PATRIMONIO NETO</text:p>
          </table:table-cell>
          <table:table-cell table:style-name="ce20"/>
          <table:table-cell office:value-type="float" office:value="114103.17" table:style-name="ce52">
            <text:p>114.103,1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-1)<text:s/><text:span text:style-name="T5">Fondos propios.</text:span></text:p>
          </table:table-cell>
          <table:table-cell table:number-columns-spanned="1" table:number-rows-spanned="15" table:style-name="ce41"/>
          <table:table-cell office:value-type="float" office:value="62839.17" table:style-name="ce48">
            <text:p>62.839,1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.<text:span text:style-name="T4">       <text:s/></text:span><text:span text:style-name="T5">Capital.</text:span></text:p>
          </table:table-cell>
          <table:covered-table-cell/>
          <table:table-cell office:value-type="float" office:value="32194" table:style-name="ce10">
            <text:p>32.194,0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1.<text:span text:style-name="T7">          <text:s/></text:span><text:span text:style-name="T6">Capital escriturado.</text:span></text:p>
          </table:table-cell>
          <table:covered-table-cell/>
          <table:table-cell office:value-type="float" office:value="32194" table:style-name="ce15">
            <text:p>32.194,0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.<text:span text:style-name="T7">          <text:s/></text:span><text:span text:style-name="T6">(Capital no exigido).</text:span></text:p>
          </table:table-cell>
          <table:covered-table-cell/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II.<text:span text:style-name="T4">      <text:s/></text:span><text:span text:style-name="T5">Prima de emisión.</text:span></text:p>
          </table:table-cell>
          <table:covered-table-cell/>
          <table:table-cell table:style-name="ce32"/>
          <table:table-cell table:number-columns-repeated="16381"/>
        </table:table-row>
        <table:table-row table:style-name="ro2">
          <table:table-cell office:value-type="string" table:style-name="ce6">
            <text:p>III.<text:span text:style-name="T4">      <text:s/></text:span><text:span text:style-name="T5">Reservas.</text:span></text:p>
          </table:table-cell>
          <table:covered-table-cell/>
          <table:table-cell office:value-type="float" office:value="993.72" table:style-name="ce33">
            <text:p>993,72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1.<text:span text:style-name="T7">          <text:s/></text:span><text:span text:style-name="T6">Reservas de Capitalización</text:span></text:p>
          </table:table-cell>
          <table:covered-table-cell/>
          <table:table-cell table:style-name="ce33"/>
          <table:table-cell table:number-columns-repeated="16381"/>
        </table:table-row>
        <table:table-row table:style-name="ro2">
          <table:table-cell office:value-type="string" table:style-name="ce31">
            <text:p>2.<text:span text:style-name="T7">          <text:s/></text:span><text:span text:style-name="T6">Otras Reservas.</text:span></text:p>
          </table:table-cell>
          <table:covered-table-cell/>
          <table:table-cell office:value-type="float" office:value="993.72" table:style-name="ce34">
            <text:p>993,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V.<text:span text:style-name="T4">     <text:s/></text:span><text:span text:style-name="T5">(Acc y participaciones en patrimonio propias).</text:span></text:p>
          </table:table-cell>
          <table:covered-table-cell/>
          <table:table-cell table:style-name="ce34"/>
          <table:table-cell table:number-columns-repeated="16381"/>
        </table:table-row>
        <table:table-row table:style-name="ro2">
          <table:table-cell office:value-type="string" table:style-name="ce6">
            <text:p>V.<text:span text:style-name="T4">      <text:s/></text:span><text:span text:style-name="T5">Resultado ejercicios anteriores.</text:span></text:p>
          </table:table-cell>
          <table:covered-table-cell/>
          <table:table-cell office:value-type="float" office:value="-36190.32" table:style-name="ce10">
            <text:p>-36.190,3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I.<text:span text:style-name="T4">     <text:s/></text:span><text:span text:style-name="T5">Otras aportaciones de socios.</text:span></text:p>
          </table:table-cell>
          <table:covered-table-cell/>
          <table:table-cell office:value-type="float" office:value="60000" table:style-name="ce10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II.<text:span text:style-name="T4">     <text:s/></text:span><text:span text:style-name="T5">Resultado del ejercicio.</text:span></text:p>
          </table:table-cell>
          <table:covered-table-cell/>
          <table:table-cell office:value-type="float" office:value="5841.77" table:style-name="ce10">
            <text:p>5.841,7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III.<text:span text:style-name="T4">    <text:s/></text:span><text:span text:style-name="T5">(Dividendo a cuenta).</text:span></text:p>
          </table:table-cell>
          <table:covered-table-cell/>
          <table:table-cell table:style-name="ce10"/>
          <table:table-cell table:number-columns-repeated="16381"/>
        </table:table-row>
        <table:table-row table:style-name="ro7">
          <table:table-cell office:value-type="string" table:style-name="ce18">
            <text:p>A-2)<text:s/><text:span text:style-name="T5">Ajustes en patrimonio neto</text:span></text:p>
          </table:table-cell>
          <table:covered-table-cell/>
          <table:table-cell table:style-name="ce35"/>
          <table:table-cell table:number-columns-repeated="16381"/>
        </table:table-row>
        <table:table-row table:style-name="ro3">
          <table:table-cell office:value-type="string" table:style-name="ce18">
            <text:p>A-3)<text:s/><text:span text:style-name="T5">Subvenciones, donaciones y legados recibidos.</text:span></text:p>
          </table:table-cell>
          <table:covered-table-cell/>
          <table:table-cell office:value-type="float" office:value="51264" table:style-name="ce47">
            <text:p>51.264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) PASIVO NO CORRIENT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6">
            <text:p>I.<text:span text:style-name="T4">       <text:s/></text:span><text:span text:style-name="T5">Provisiones a largo plazo.</text:span></text:p>
          </table:table-cell>
          <table:table-cell table:number-columns-spanned="1" table:number-rows-spanned="10" table:style-name="ce27"/>
          <table:table-cell table:number-columns-spanned="1" table:number-rows-spanned="10" table:style-name="ce27"/>
          <table:table-cell table:number-columns-repeated="16381"/>
        </table:table-row>
        <table:table-row table:style-name="ro2">
          <table:table-cell office:value-type="string" table:style-name="ce6">
            <text:p>II.<text:span text:style-name="T4">      <text:s/></text:span><text:span text:style-name="T5">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1">
            <text:p>1.<text:span text:style-name="T7">          <text:s/></text:span><text:span text:style-name="T6">Deudas con entidades de crédit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1">
            <text:p>2.<text:span text:style-name="T7">          <text:s/></text:span><text:span text:style-name="T6">Acreedores arrend. Financier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1">
            <text:p>3.<text:span text:style-name="T7">          <text:s/></text:span><text:span text:style-name="T6">Otras 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III.<text:span text:style-name="T4">      <text:s/></text:span><text:span text:style-name="T5">Deudas con empr. del grupo y asociadas a l. p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IV.<text:span text:style-name="T4">     <text:s/></text:span><text:span text:style-name="T5">Pasivos por impuesto diferid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V.<text:span text:style-name="T4">      <text:s/></text:span><text:span text:style-name="T5">Periodificacione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VI.<text:span text:style-name="T4">     <text:s/></text:span><text:span text:style-name="T5">Acreedores comerciales no corrientes</text:span>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II.<text:span text:style-name="T4">     <text:s/></text:span><text:span text:style-name="T5">Deuda con características especiales a l. p.</text:span>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C) PASIVO CORRIENTE</text:p>
          </table:table-cell>
          <table:table-cell table:style-name="ce4"/>
          <table:table-cell office:value-type="float" office:value="1801701.87" table:style-name="ce36">
            <text:p>1.801.701,8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.<text:s/><text:span text:style-name="T5">Provisiones a corto plazo.</text:span></text:p>
          </table:table-cell>
          <table:table-cell table:number-columns-spanned="1" table:number-rows-spanned="13" table:style-name="ce27"/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II.<text:s/><text:span text:style-name="T5">Deudas a corto plazo.</text:span></text:p>
          </table:table-cell>
          <table:covered-table-cell/>
          <table:table-cell office:value-type="float" office:value="366690.8" table:style-name="ce10">
            <text:p>366.690,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.<text:s/><text:span text:style-name="T6">Deudas con entidades de crédito.</text:span></text:p>
          </table:table-cell>
          <table:covered-table-cell/>
          <table:table-cell office:value-type="float" office:value="366690.8" table:style-name="ce15">
            <text:p>366.690,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2.<text:s/><text:span text:style-name="T6">Acreedores arrend. Financiero.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2">
          <table:table-cell office:value-type="string" table:style-name="ce6">
            <text:p>3.<text:s/><text:span text:style-name="T6">Otras deudas a corto plazo.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2">
          <table:table-cell office:value-type="string" table:style-name="ce6">
            <text:p>III.<text:s/><text:span text:style-name="T5">Deudas con empr. del grupo y asociadas c. p.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2">
          <table:table-cell office:value-type="string" table:style-name="ce6">
            <text:p>IV.<text:s/><text:span text:style-name="T5">Acreedores comerciales y otras cuentas a pagar</text:span></text:p>
          </table:table-cell>
          <table:covered-table-cell/>
          <table:table-cell office:value-type="float" office:value="240029.1" table:style-name="ce10">
            <text:p>240.029,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.<text:s/><text:span text:style-name="T6">Proveedores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2">
          <table:table-cell office:value-type="string" table:style-name="ce6">
            <text:p>a)<text:s/><text:span text:style-name="T6">Proveedores a largo plazo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2">
          <table:table-cell office:value-type="string" table:style-name="ce6">
            <text:p>b)<text:s/><text:span text:style-name="T6">Proveedores a corto plazo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2">
          <table:table-cell office:value-type="string" table:style-name="ce6">
            <text:p>2.<text:s/><text:span text:style-name="T6">Otros acreedores</text:span></text:p>
          </table:table-cell>
          <table:covered-table-cell/>
          <table:table-cell office:value-type="float" office:value="240029.1" table:style-name="ce15">
            <text:p>240.029,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.<text:s/><text:span text:style-name="T5">Periodificaciones a corto plazo.</text:span></text:p>
          </table:table-cell>
          <table:covered-table-cell/>
          <table:table-cell office:value-type="float" office:value="1194981.97" table:style-name="ce49">
            <text:p>1.194.981,9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VI.<text:s/><text:span text:style-name="T5">Deuda con características especiales a c. p.</text:span></text:p>
          </table:table-cell>
          <table:covered-table-cell/>
          <table:table-cell table:style-name="ce37"/>
          <table:table-cell table:number-columns-repeated="16381"/>
        </table:table-row>
        <table:table-row table:style-name="ro6">
          <table:table-cell office:value-type="string" table:style-name="ce38">
            <text:p>TOTAL PATRIMONIO NETO Y</text:p>
          </table:table-cell>
          <table:table-cell table:number-columns-spanned="1" table:number-rows-spanned="2" table:style-name="ce53"/>
          <table:table-cell office:value-type="float" office:value="1915805.04" table:number-columns-spanned="1" table:number-rows-spanned="2" table:style-name="ce54">
            <text:p>1.915.805,04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PASIVO<text:s/><text:span text:style-name="T3">(A+B+C)</text:span></text:p>
          </table:table-cell>
          <table:covered-table-cell/>
          <table:covered-table-cell/>
          <table:table-cell table:number-columns-repeated="1638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8T17:32:29Z</meta:creation-date>
    <dc:date>2024-04-08T18:00:49Z</dc:date>
  </office:meta>
</office:document-meta>
</file>