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</text:p>
          </table:table-cell>
          <table:table-cell office:value-type="date" office:date-value="2024-04-08T00:00:00" table:style-name="ce27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ENTRO MASTER 2021</text:p>
          </table:table-cell>
          <table:table-cell office:value-type="string" table:style-name="ce3">
            <text:p>Ejercicio actual:<text:s/></text:p>
          </table:table-cell>
          <table:table-cell office:value-type="float" office:value="2021" table:style-name="ce28">
            <text:p>202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49">
            <text:p>(Debe) Haber</text:p>
          </table:table-cell>
          <table:table-cell office:value-type="string" table:style-name="ce19">
            <text:p>Notas de la</text:p>
          </table:table-cell>
          <table:table-cell office:value-type="float" office:value="2021" table:number-columns-spanned="1" table:number-rows-spanned="2" table:style-name="ce50">
            <text:p>2021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2" table:style-name="ce51"/>
          <table:table-cell office:value-type="float" office:value="80338.850000000006" table:style-name="ce41">
            <text:p>80.338,85</text:p>
          </table:table-cell>
          <table:table-cell table:number-columns-repeated="16381"/>
        </table:table-row>
        <table:table-row table:style-name="ro6">
          <table:table-cell office:value-type="string" table:style-name="ce42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6">
          <table:table-cell office:value-type="string" table:style-name="ce42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6">
          <table:table-cell office:value-type="string" table:style-name="ce42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147243.5" table:style-name="ce43">
            <text:p>-147.243,50</text:p>
          </table:table-cell>
          <table:table-cell table:number-columns-repeated="16381"/>
        </table:table-row>
        <table:table-row table:style-name="ro6">
          <table:table-cell office:value-type="string" table:style-name="ce42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1193811.57" table:style-name="ce43">
            <text:p>1.193.811,57</text:p>
          </table:table-cell>
          <table:table-cell table:number-columns-repeated="16381"/>
        </table:table-row>
        <table:table-row table:style-name="ro6">
          <table:table-cell office:value-type="string" table:style-name="ce42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338024.99" table:style-name="ce43">
            <text:p>-338.024,99</text:p>
          </table:table-cell>
          <table:table-cell table:number-columns-repeated="16381"/>
        </table:table-row>
        <table:table-row table:style-name="ro6">
          <table:table-cell office:value-type="string" table:style-name="ce42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772490.52" table:style-name="ce43">
            <text:p>-772.490,52</text:p>
          </table:table-cell>
          <table:table-cell table:number-columns-repeated="16381"/>
        </table:table-row>
        <table:table-row table:style-name="ro6">
          <table:table-cell office:value-type="string" table:style-name="ce42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4733.72" table:style-name="ce43">
            <text:p>-4.733,72</text:p>
          </table:table-cell>
          <table:table-cell table:number-columns-repeated="16381"/>
        </table:table-row>
        <table:table-row table:style-name="ro6">
          <table:table-cell office:value-type="string" table:style-name="ce42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6">
          <table:table-cell office:value-type="string" table:style-name="ce42">
            <text:p>10.<text:span text:style-name="T2">   <text:s/></text:span><text:span text:style-name="T3">Excesos de provisiones.</text:span></text:p>
          </table:table-cell>
          <table:covered-table-cell/>
          <table:table-cell table:style-name="ce26"/>
          <table:table-cell table:number-columns-repeated="16381" table:style-name="ce1"/>
        </table:table-row>
        <table:table-row table:style-name="ro2">
          <table:table-cell office:value-type="string" table:style-name="ce42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44"/>
          <table:table-cell table:style-name="ce36"/>
          <table:table-cell table:number-columns-repeated="16380"/>
        </table:table-row>
        <table:table-row table:style-name="ro7">
          <table:table-cell office:value-type="string" table:style-name="ce45">
            <text:p>12.<text:span text:style-name="T2">   <text:s/></text:span><text:span text:style-name="T3">Otros resultados</text:span></text:p>
          </table:table-cell>
          <table:covered-table-cell/>
          <table:table-cell office:value-type="float" office:value="192.2" table:style-name="ce46">
            <text:p>192,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">
            <text:p>A) RESULTADO DE EXPLOTACION</text:p>
          </table:table-cell>
          <table:table-cell table:number-columns-spanned="1" table:number-rows-spanned="2" table:style-name="ce32"/>
          <table:table-cell office:value-type="float" office:value="11849.89" table:number-columns-spanned="1" table:number-rows-spanned="2" table:style-name="ce33">
            <text:p>11.849,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(1+2+3+4+5+6+7+8+9+10+11+12)</text:p>
          </table:table-cell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6">
            <text:p>13.<text:s/><text:span text:style-name="T3">Ingresos financieros.</text:span></text:p>
          </table:table-cell>
          <table:table-cell table:number-columns-spanned="1" table:number-rows-spanned="11" table:style-name="ce31"/>
          <table:table-cell office:value-type="float" office:value="15.56" table:style-name="ce52">
            <text:p>15,5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a)<text:span text:style-name="T5">        <text:s/></text:span>Imputación de Suvenciones, donaciones y legados de carácter financiero</text:p>
          </table:table-cell>
          <table:covered-table-cell/>
          <table:table-cell table:style-name="ce34"/>
          <table:table-cell table:number-columns-repeated="16381" table:style-name="ce1"/>
        </table:table-row>
        <table:table-row table:style-name="ro6">
          <table:table-cell office:value-type="string" table:style-name="ce7">
            <text:p>b)<text:span text:style-name="T5">        <text:s/></text:span>Otros ingresos financieros</text:p>
          </table:table-cell>
          <table:covered-table-cell/>
          <table:table-cell office:value-type="float" office:value="15.56" table:style-name="ce25">
            <text:p>15,5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3322.9" table:style-name="ce26">
            <text:p>-3.322,9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34"/>
          <table:table-cell table:number-columns-repeated="16381" table:style-name="ce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34"/>
          <table:table-cell table:number-columns-repeated="16381" table:style-name="ce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34"/>
          <table:table-cell table:number-columns-repeated="16381" table:style-name="ce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34"/>
          <table:table-cell table:number-columns-repeated="16381" table:style-name="ce1"/>
        </table:table-row>
        <table:table-row table:style-name="ro6">
          <table:table-cell office:value-type="string" table:style-name="ce8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34"/>
          <table:table-cell table:number-columns-repeated="16381" table:style-name="ce1"/>
        </table:table-row>
        <table:table-row table:style-name="ro9">
          <table:table-cell office:value-type="string" table:style-name="ce8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20"/>
          <table:table-cell table:number-columns-repeated="16381" table:style-name="ce1"/>
        </table:table-row>
        <table:table-row table:style-name="ro5">
          <table:table-cell office:value-type="string" table:style-name="ce54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1"/>
          <table:table-cell table:style-name="ce22"/>
          <table:table-cell table:number-columns-repeated="16380"/>
        </table:table-row>
        <table:table-row table:style-name="ro8">
          <table:table-cell office:value-type="string" table:style-name="ce4">
            <text:p>B) RESULTADO FINANCIERO</text:p>
          </table:table-cell>
          <table:table-cell table:number-columns-spanned="1" table:number-rows-spanned="2" table:style-name="ce29"/>
          <table:table-cell office:value-type="float" office:value="-3307.34" table:number-columns-spanned="1" table:number-rows-spanned="2" table:style-name="ce30">
            <text:p>-3.307,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(13+14+15+16+17+18)</text:p>
          </table: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C) RESULTADO ANTES DE IMPUESTOS</text:p>
          </table:table-cell>
          <table:table-cell table:number-columns-spanned="1" table:number-rows-spanned="2" table:style-name="ce29"/>
          <table:table-cell office:value-type="float" office:value="8542.5499999999993" table:number-columns-spanned="1" table:number-rows-spanned="2" table:style-name="ce30">
            <text:p>8.542,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(A + B)</text:p>
          </table: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10">
            <text:p>19.<text:s/><text:span text:style-name="T3">Impuestos sobre beneficios.</text:span></text:p>
          </table:table-cell>
          <table:table-cell table:style-name="ce9"/>
          <table:table-cell office:value-type="float" office:value="-4278.8100000000004" table:style-name="ce35">
            <text:p>-4.278,8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D) RESULTADO DEL EJERCICIO</text:p>
          </table:table-cell>
          <table:table-cell table:number-columns-spanned="1" table:number-rows-spanned="2" table:style-name="ce29"/>
          <table:table-cell office:value-type="float" office:value="4263.74" table:number-columns-spanned="1" table:number-rows-spanned="2" table:style-name="ce30">
            <text:p>4.263,7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( C + 19 )</text:p>
          </table:table-cell>
          <table:covered-table-cell/>
          <table:covered-table-cell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09T16:45:41Z</dc:date>
  </office:meta>
</office:document-meta>
</file>