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1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FFFFFF" fo:border-bottom="2pt solid #000000" fo:border-left="2pt solid #000000" fo:border-right="2pt solid #000000"/>
    </style:style>
    <style:style style:name="ce4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9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FFFFFF" fo:border-bottom="none" fo:border-left="2pt solid #000000" fo:border-right="2pt solid #000000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557cm" style:use-optimal-column-width="true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4">
            <text:p>BALANCE DE PY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 8/abr.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5">
            <text:p>CENTRO MASTER 2022</text:p>
          </table:table-cell>
          <table:table-cell office:value-type="string" table:style-name="ce3">
            <text:p>Ejercicio actual:<text:s/><text:span text:style-name="T2">2022</text:span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PERTURA<text:s/><text:span text:style-name="T8">ï</text:span><text:span text:style-name="T9"><text:s/></text:span>Período<text:s/><text:span text:style-name="T8">ð</text:span><text:span text:style-name="T9"><text:s/></text:span>DICIEMBRE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9">
            <text:p>ACTIVO</text:p>
          </table:table-cell>
          <table:table-cell office:value-type="string" table:number-columns-spanned="1" table:number-rows-spanned="2" table:style-name="ce61">
            <text:p>Notas de la Memoria</text:p>
          </table:table-cell>
          <table:table-cell office:value-type="float" office:value="2022" table:number-columns-spanned="1" table:number-rows-spanned="2" table:style-name="ce60">
            <text:p>2022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4">
          <table:table-cell office:value-type="string" table:style-name="ce2">
            <text:p>A) ACTIVO NO CORRIENTE</text:p>
          </table:table-cell>
          <table:table-cell table:style-name="ce4"/>
          <table:table-cell office:value-type="float" office:value="64432.79" table:style-name="ce5">
            <text:p>64.432,79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.<text:span text:style-name="T4">       <text:s/></text:span><text:span text:style-name="T5">Inmovilizado intangible.</text:span></text:p>
          </table:table-cell>
          <table:table-cell table:number-columns-spanned="1" table:number-rows-spanned="7" table:style-name="ce30"/>
          <table:table-cell table:style-name="ce9"/>
          <table:table-cell table:number-columns-repeated="16381"/>
        </table:table-row>
        <table:table-row table:style-name="ro4">
          <table:table-cell office:value-type="string" table:style-name="ce6">
            <text:p>II.<text:span text:style-name="T4">      <text:s/></text:span><text:span text:style-name="T5">Inmovilizado material.</text:span></text:p>
          </table:table-cell>
          <table:covered-table-cell/>
          <table:table-cell office:value-type="float" office:value="20520.64" table:style-name="ce10">
            <text:p>20.520,64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III.<text:span text:style-name="T4">     <text:s/></text:span><text:span text:style-name="T5">Inversiones inmobiliarias.</text:span></text:p>
          </table:table-cell>
          <table:covered-table-cell/>
          <table:table-cell table:style-name="ce11"/>
          <table:table-cell table:number-columns-repeated="16381"/>
        </table:table-row>
        <table:table-row table:style-name="ro4">
          <table:table-cell office:value-type="string" table:style-name="ce6">
            <text:p>IV.<text:span text:style-name="T4">     <text:s/></text:span><text:span text:style-name="T5">Inversiones en empr. del grupo y asociadas a largo plazo.</text:span></text:p>
          </table:table-cell>
          <table:covered-table-cell/>
          <table:table-cell table:style-name="ce11"/>
          <table:table-cell table:number-columns-repeated="16381"/>
        </table:table-row>
        <table:table-row table:style-name="ro4">
          <table:table-cell office:value-type="string" table:style-name="ce6">
            <text:p>V.<text:span text:style-name="T4">      <text:s/></text:span><text:span text:style-name="T5">Inversiones financieras a largo plazo.</text:span></text:p>
          </table:table-cell>
          <table:covered-table-cell/>
          <table:table-cell office:value-type="float" office:value="2374" table:style-name="ce10">
            <text:p>2.374,00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VI.<text:span text:style-name="T4">     <text:s/></text:span><text:span text:style-name="T5">Activos por impuesto diferido</text:span></text:p>
          </table:table-cell>
          <table:covered-table-cell/>
          <table:table-cell office:value-type="float" office:value="41538.15" table:style-name="ce10">
            <text:p>41.538,1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VII.<text:span text:style-name="T4">    <text:s/></text:span><text:span text:style-name="T5">Deudores comerciales no corrientes</text:span></text:p>
          </table:table-cell>
          <table:covered-table-cell/>
          <table:table-cell table:style-name="ce45"/>
          <table:table-cell table:number-columns-repeated="16381"/>
        </table:table-row>
        <table:table-row table:style-name="ro4">
          <table:table-cell office:value-type="string" table:style-name="ce2">
            <text:p>B) ACTIVO CORRIENTE</text:p>
          </table:table-cell>
          <table:table-cell table:style-name="ce4"/>
          <table:table-cell office:value-type="float" office:value="1407890.75" table:style-name="ce5">
            <text:p>1.407.890,75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I.<text:s/><text:span text:style-name="T5">Existencias.</text:span></text:p>
          </table:table-cell>
          <table:table-cell table:number-columns-spanned="1" table:number-rows-spanned="11" table:style-name="ce30"/>
          <table:table-cell table:style-name="ce8"/>
          <table:table-cell table:number-columns-repeated="16381"/>
        </table:table-row>
        <table:table-row table:style-name="ro4">
          <table:table-cell office:value-type="string" table:style-name="ce13">
            <text:p>II.<text:s/><text:span text:style-name="T5">Deudores comerciales y otras cuentas a cobrar.</text:span></text:p>
          </table:table-cell>
          <table:covered-table-cell/>
          <table:table-cell office:value-type="float" office:value="1340281.01" table:style-name="ce10">
            <text:p>1.340.281,01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1.<text:s/><text:span text:style-name="T6">Clientes por ventas y prestaciones de servicios.</text:span></text:p>
          </table:table-cell>
          <table:covered-table-cell/>
          <table:table-cell office:value-type="float" office:value="1802.13" table:style-name="ce15">
            <text:p>1.802,13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a)<text:s/><text:span text:style-name="T6">Clientes por ventas y prestaciones de servic. a l.p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4">
          <table:table-cell office:value-type="string" table:style-name="ce17">
            <text:p>b)<text:s/><text:span text:style-name="T6">Clientes por ventas y prestaciones de servic. a c. p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2.<text:s/><text:span text:style-name="T6">Accionistas (socios) por desembolsos exigidos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4">
          <table:table-cell office:value-type="string" table:style-name="ce14">
            <text:p>3.<text:s/><text:span text:style-name="T6">Otros deudores.</text:span></text:p>
          </table:table-cell>
          <table:covered-table-cell/>
          <table:table-cell office:value-type="float" office:value="1338478.8799999999" table:style-name="ce15">
            <text:p>1.338.478,88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II.<text:s/><text:span text:style-name="T5">Inversiones en empr. del grupo y asociadas c. p.</text:span></text:p>
          </table:table-cell>
          <table:covered-table-cell/>
          <table:table-cell table:style-name="ce19"/>
          <table:table-cell table:number-columns-repeated="16381"/>
        </table:table-row>
        <table:table-row table:style-name="ro4">
          <table:table-cell office:value-type="string" table:style-name="ce20">
            <text:p>IV.<text:s/><text:span text:style-name="T5">Inversiones financieras a corto plazo</text:span></text:p>
          </table:table-cell>
          <table:covered-table-cell/>
          <table:table-cell office:value-type="float" office:value="43680" table:style-name="ce10">
            <text:p>43.680,00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V.<text:s/><text:span text:style-name="T5">Periodificaciones a corto plazo.</text:span></text:p>
          </table:table-cell>
          <table:covered-table-cell/>
          <table:table-cell table:style-name="ce19"/>
          <table:table-cell table:number-columns-repeated="16381"/>
        </table:table-row>
        <table:table-row table:style-name="ro4">
          <table:table-cell office:value-type="string" table:style-name="ce21">
            <text:p>VI.<text:s/><text:span text:style-name="T5">Efectivo y otros activos líquidos equivalentes.</text:span></text:p>
          </table:table-cell>
          <table:covered-table-cell/>
          <table:table-cell office:value-type="float" office:value="23929.74" table:style-name="ce12">
            <text:p>23.929,74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TOTAL ACTIVO<text:s/><text:span text:style-name="T3">(A+B)</text:span></text:p>
          </table:table-cell>
          <table:table-cell table:style-name="ce23"/>
          <table:table-cell office:value-type="float" office:value="1472323.54" table:style-name="ce24">
            <text:p>1.472.323,54</text:p>
          </table:table-cell>
          <table:table-cell table:number-columns-repeated="1638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">
            <text:p>CENTRO MASTER 2022</text:p>
          </table:table-cell>
          <table:table-cell office:value-type="string" table:style-name="ce3">
            <text:p>Ejercicio actual: 2022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2">
            <text:p>PATRIMONIO NETO Y PASIVO</text:p>
          </table:table-cell>
          <table:table-cell office:value-type="string" table:number-columns-spanned="1" table:number-rows-spanned="2" table:style-name="ce61">
            <text:p>Notas de la Memoria</text:p>
          </table:table-cell>
          <table:table-cell office:value-type="float" office:value="2022" table:number-columns-spanned="1" table:number-rows-spanned="2" table:style-name="ce60">
            <text:p>2022</text:p>
          </table:table-cell>
          <table:table-cell table:number-columns-repeated="16381"/>
        </table:table-row>
        <table:table-row table:style-name="ro3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office:value-type="string" table:style-name="ce33">
            <text:p>A) PATRIMONIO NETO</text:p>
          </table:table-cell>
          <table:table-cell table:style-name="ce23"/>
          <table:table-cell office:value-type="float" office:value="78829.070000000007" table:style-name="ce24">
            <text:p>78.829,07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-1)<text:s/><text:span text:style-name="T5">Fondos propios.</text:span></text:p>
          </table:table-cell>
          <table:table-cell table:number-columns-spanned="1" table:number-rows-spanned="15" table:style-name="ce56"/>
          <table:table-cell office:value-type="float" office:value="78829.070000000007" table:style-name="ce46">
            <text:p>78.829,0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.<text:span text:style-name="T4">       <text:s/></text:span><text:span text:style-name="T5">Capital.</text:span></text:p>
          </table:table-cell>
          <table:covered-table-cell/>
          <table:table-cell office:value-type="float" office:value="32194" table:style-name="ce10">
            <text:p>32.194,00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1.<text:span text:style-name="T7">          <text:s/></text:span><text:span text:style-name="T6">Capital escriturado.</text:span></text:p>
          </table:table-cell>
          <table:covered-table-cell/>
          <table:table-cell office:value-type="float" office:value="32194" table:style-name="ce15">
            <text:p>32.194,00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2.<text:span text:style-name="T7">          <text:s/></text:span><text:span text:style-name="T6">(Capital no exigido).</text:span></text:p>
          </table:table-cell>
          <table:covered-table-cell/>
          <table:table-cell table:style-name="ce47"/>
          <table:table-cell table:number-columns-repeated="16381"/>
        </table:table-row>
        <table:table-row table:style-name="ro2">
          <table:table-cell office:value-type="string" table:style-name="ce6">
            <text:p>II.<text:span text:style-name="T4">      <text:s/></text:span><text:span text:style-name="T5">Prima de emisión.</text:span></text:p>
          </table:table-cell>
          <table:covered-table-cell/>
          <table:table-cell table:style-name="ce47"/>
          <table:table-cell table:number-columns-repeated="16381"/>
        </table:table-row>
        <table:table-row table:style-name="ro2">
          <table:table-cell office:value-type="string" table:style-name="ce6">
            <text:p>III.<text:span text:style-name="T4">      <text:s/></text:span><text:span text:style-name="T5">Reservas.</text:span></text:p>
          </table:table-cell>
          <table:covered-table-cell/>
          <table:table-cell office:value-type="float" office:value="2004.27" table:style-name="ce10">
            <text:p>2.004,27</text:p>
          </table:table-cell>
          <table:table-cell table:number-columns-repeated="16381"/>
        </table:table-row>
        <table:table-row table:style-name="ro2">
          <table:table-cell office:value-type="string" table:style-name="ce34">
            <text:p>1.<text:span text:style-name="T7">          <text:s/></text:span><text:span text:style-name="T6">Reservas de Capitalización</text:span></text:p>
          </table:table-cell>
          <table:covered-table-cell/>
          <table:table-cell table:style-name="ce47"/>
          <table:table-cell table:number-columns-repeated="16381"/>
        </table:table-row>
        <table:table-row table:style-name="ro2">
          <table:table-cell office:value-type="string" table:style-name="ce34">
            <text:p>2.<text:span text:style-name="T7">          <text:s/></text:span><text:span text:style-name="T6">Otras Reservas.</text:span></text:p>
          </table:table-cell>
          <table:covered-table-cell/>
          <table:table-cell office:value-type="float" office:value="2004.27" table:style-name="ce15">
            <text:p>2.004,27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IV.<text:span text:style-name="T4">     <text:s/></text:span><text:span text:style-name="T5">(Acc y participaciones en patrimonio propias).</text:span></text:p>
          </table:table-cell>
          <table:covered-table-cell/>
          <table:table-cell table:style-name="ce48"/>
          <table:table-cell table:number-columns-repeated="16381"/>
        </table:table-row>
        <table:table-row table:style-name="ro2">
          <table:table-cell office:value-type="string" table:style-name="ce6">
            <text:p>V.<text:span text:style-name="T4">      <text:s/></text:span><text:span text:style-name="T5">Resultado ejercicios anteriores.</text:span></text:p>
          </table:table-cell>
          <table:covered-table-cell/>
          <table:table-cell table:style-name="ce48"/>
          <table:table-cell table:number-columns-repeated="16381"/>
        </table:table-row>
        <table:table-row table:style-name="ro2">
          <table:table-cell office:value-type="string" table:style-name="ce6">
            <text:p>VI.<text:span text:style-name="T4">     <text:s/></text:span><text:span text:style-name="T5">Otras aportaciones de socios.</text:span></text:p>
          </table:table-cell>
          <table:covered-table-cell/>
          <table:table-cell office:value-type="float" office:value="-27095.360000000001" table:style-name="ce49">
            <text:p>-27.095,36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VII.<text:span text:style-name="T4">     <text:s/></text:span><text:span text:style-name="T5">Resultado del ejercicio.</text:span></text:p>
          </table:table-cell>
          <table:covered-table-cell/>
          <table:table-cell office:value-type="float" office:value="60000" table:style-name="ce10">
            <text:p>60.000,0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VIII.<text:span text:style-name="T4">    <text:s/></text:span><text:span text:style-name="T5">(Dividendo a cuenta).</text:span></text:p>
          </table:table-cell>
          <table:covered-table-cell/>
          <table:table-cell office:value-type="float" office:value="11726.16" table:style-name="ce10">
            <text:p>11.726,1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A-2)<text:s/><text:span text:style-name="T5">Ajustes en patrimonio neto</text:span></text:p>
          </table:table-cell>
          <table:covered-table-cell/>
          <table:table-cell table:style-name="ce50"/>
          <table:table-cell table:number-columns-repeated="16381"/>
        </table:table-row>
        <table:table-row table:style-name="ro3">
          <table:table-cell office:value-type="string" table:style-name="ce21">
            <text:p>A-3)<text:s/><text:span text:style-name="T5">Subvenciones, donaciones y legados recibidos.</text:span></text:p>
          </table:table-cell>
          <table:covered-table-cell/>
          <table:table-cell table:style-name="ce48"/>
          <table:table-cell table:number-columns-repeated="16381"/>
        </table:table-row>
        <table:table-row table:style-name="ro1">
          <table:table-cell office:value-type="string" table:style-name="ce2">
            <text:p>B) PASIVO NO CORRIENTE</text:p>
          </table:table-cell>
          <table:table-cell table:style-name="ce4"/>
          <table:table-cell table:style-name="ce51"/>
          <table:table-cell table:number-columns-repeated="16381"/>
        </table:table-row>
        <table:table-row table:style-name="ro2">
          <table:table-cell office:value-type="string" table:style-name="ce6">
            <text:p>I.<text:span text:style-name="T4">       <text:s/></text:span><text:span text:style-name="T5">Provisiones a largo plazo.</text:span></text:p>
          </table:table-cell>
          <table:table-cell table:number-columns-spanned="1" table:number-rows-spanned="10" table:style-name="ce30"/>
          <table:table-cell table:number-columns-spanned="1" table:number-rows-spanned="10" table:style-name="ce30"/>
          <table:table-cell table:number-columns-repeated="16381"/>
        </table:table-row>
        <table:table-row table:style-name="ro2">
          <table:table-cell office:value-type="string" table:style-name="ce6">
            <text:p>II.<text:span text:style-name="T4">      <text:s/></text:span><text:span text:style-name="T5">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4">
            <text:p>1.<text:span text:style-name="T7">          <text:s/></text:span><text:span text:style-name="T6">Deudas con entidades de crédit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4">
            <text:p>2.<text:span text:style-name="T7">          <text:s/></text:span><text:span text:style-name="T6">Acreedores arrend. Financier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34">
            <text:p>3.<text:span text:style-name="T7">          <text:s/></text:span><text:span text:style-name="T6">Otras 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III.<text:span text:style-name="T4">      <text:s/></text:span><text:span text:style-name="T5">Deudas con empr. del grupo y asociadas a l. p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IV.<text:span text:style-name="T4">     <text:s/></text:span><text:span text:style-name="T5">Pasivos por impuesto diferid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V.<text:span text:style-name="T4">      <text:s/></text:span><text:span text:style-name="T5">Periodificacione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VI.<text:span text:style-name="T4">     <text:s/></text:span><text:span text:style-name="T5">Acreedores comerciales no corrientes</text:span>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7">
            <text:p>VII.<text:span text:style-name="T4">     <text:s/></text:span><text:span text:style-name="T5">Deuda con características especiales a l. p.</text:span>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C) PASIVO CORRIENTE</text:p>
          </table:table-cell>
          <table:table-cell table:style-name="ce4"/>
          <table:table-cell office:value-type="float" office:value="1393494.47" table:style-name="ce35">
            <text:p>1.393.494,47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I.<text:s/><text:span text:style-name="T5">Provisiones a corto plazo.</text:span></text:p>
          </table:table-cell>
          <table:table-cell table:number-columns-spanned="1" table:number-rows-spanned="13" table:style-name="ce30"/>
          <table:table-cell table:style-name="ce8"/>
          <table:table-cell table:number-columns-repeated="16381"/>
        </table:table-row>
        <table:table-row table:style-name="ro2">
          <table:table-cell office:value-type="string" table:style-name="ce13">
            <text:p>II.<text:s/><text:span text:style-name="T5">Deudas a corto plazo.</text:span></text:p>
          </table:table-cell>
          <table:covered-table-cell/>
          <table:table-cell office:value-type="float" office:value="1252438.33" table:style-name="ce52">
            <text:p>1.252.438,3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.<text:s/><text:span text:style-name="T6">Deudas con entidades de crédito.</text:span></text:p>
          </table:table-cell>
          <table:covered-table-cell/>
          <table:table-cell office:value-type="float" office:value="41980.73" table:style-name="ce15">
            <text:p>41.980,7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2.<text:s/><text:span text:style-name="T6">Acreedores arrend. Financiero.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3.<text:s/><text:span text:style-name="T6">Otras deudas a corto plazo.</text:span></text:p>
          </table:table-cell>
          <table:covered-table-cell/>
          <table:table-cell office:value-type="float" office:value="1210457.6000000001" table:style-name="ce53">
            <text:p>1.210.457,60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III.<text:s/><text:span text:style-name="T5">Deudas con empr. del grupo y asociadas c. p.</text:span></text:p>
          </table:table-cell>
          <table:covered-table-cell/>
          <table:table-cell table:style-name="ce19"/>
          <table:table-cell table:number-columns-repeated="16381"/>
        </table:table-row>
        <table:table-row table:style-name="ro2">
          <table:table-cell office:value-type="string" table:style-name="ce20">
            <text:p>IV.<text:s/><text:span text:style-name="T5">Acreedores comerciales y otras cuentas a pagar</text:span></text:p>
          </table:table-cell>
          <table:covered-table-cell/>
          <table:table-cell office:value-type="float" office:value="141056.14000000001" table:style-name="ce10">
            <text:p>141.056,14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1.<text:s/><text:span text:style-name="T6">Proveedores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a)<text:s/><text:span text:style-name="T6">Proveedores a largo plazo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b)<text:s/><text:span text:style-name="T6">Proveedores a corto plazo</text:span></text:p>
          </table:table-cell>
          <table:covered-table-cell/>
          <table:table-cell table:style-name="ce16"/>
          <table:table-cell table:number-columns-repeated="16381"/>
        </table:table-row>
        <table:table-row table:style-name="ro2">
          <table:table-cell office:value-type="string" table:style-name="ce14">
            <text:p>2.<text:s/><text:span text:style-name="T6">Otros acreedores</text:span></text:p>
          </table:table-cell>
          <table:covered-table-cell/>
          <table:table-cell office:value-type="float" office:value="141056.14000000001" table:style-name="ce15">
            <text:p>141.056,14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V.<text:s/><text:span text:style-name="T5">Periodificaciones a corto plazo.</text:span></text:p>
          </table:table-cell>
          <table:covered-table-cell/>
          <table:table-cell table:style-name="ce19"/>
          <table:table-cell table:number-columns-repeated="16381"/>
        </table:table-row>
        <table:table-row table:style-name="ro3">
          <table:table-cell office:value-type="string" table:style-name="ce21">
            <text:p>VI.<text:s/><text:span text:style-name="T5">Deuda con características especiales a c. p.</text:span></text:p>
          </table:table-cell>
          <table:covered-table-cell/>
          <table:table-cell table:style-name="ce36"/>
          <table:table-cell table:number-columns-repeated="16381"/>
        </table:table-row>
        <table:table-row table:style-name="ro5">
          <table:table-cell office:value-type="string" table:style-name="ce37">
            <text:p>TOTAL PATRIMONIO NETO Y</text:p>
          </table:table-cell>
          <table:table-cell table:number-columns-spanned="1" table:number-rows-spanned="2" table:style-name="ce57"/>
          <table:table-cell office:value-type="float" office:value="1472323.54" table:number-columns-spanned="1" table:number-rows-spanned="2" table:style-name="ce58">
            <text:p>1.472.323,54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PASIVO<text:s/><text:span text:style-name="T3">(A+B+C)</text:span></text:p>
          </table:table-cell>
          <table:covered-table-cell/>
          <table:covered-table-cell/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8T18:50:44Z</meta:creation-date>
    <dc:date>2024-04-08T19:00:32Z</dc:date>
  </office:meta>
</office:document-meta>
</file>