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2" text:style-name="WW_CharLFO1LVL2" text:bullet-char="•">
        <style:list-level-properties text:space-before="0.4736in" text:min-label-width="0.2722in" text:list-level-position-and-space-mode="label-alignment">
          <style:list-level-label-alignment text:label-followed-by="listtab" fo:margin-left="0.7458in" fo:text-indent="-0.2722in"/>
        </style:list-level-properties>
      </text:list-level-style-bullet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bullet text:level="2" text:style-name="WW_CharLFO2LVL2" text:bullet-char="•">
        <style:list-level-properties text:space-before="0.4354in" text:min-label-width="0.3104in" text:list-level-position-and-space-mode="label-alignment">
          <style:list-level-label-alignment text:label-followed-by="listtab" fo:margin-left="0.7458in" fo:text-indent="-0.3104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3104in" text:list-level-position-and-space-mode="label-alignment">
          <style:list-level-label-alignment text:label-followed-by="listtab" fo:margin-left="1.1034in" fo:text-indent="-0.3104in"/>
        </style:list-level-properties>
      </text:list-level-style-bullet>
      <text:list-level-style-bullet text:level="4" text:style-name="WW_CharLFO2LVL4" text:bullet-char="•">
        <style:list-level-properties text:space-before="1.1506in" text:min-label-width="0.3104in" text:list-level-position-and-space-mode="label-alignment">
          <style:list-level-label-alignment text:label-followed-by="listtab" fo:margin-left="1.4611in" fo:text-indent="-0.3104in"/>
        </style:list-level-properties>
      </text:list-level-style-bullet>
      <text:list-level-style-bullet text:level="5" text:style-name="WW_CharLFO2LVL5" text:bullet-char="•">
        <style:list-level-properties text:space-before="1.5083in" text:min-label-width="0.3104in" text:list-level-position-and-space-mode="label-alignment">
          <style:list-level-label-alignment text:label-followed-by="listtab" fo:margin-left="1.8187in" fo:text-indent="-0.3104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104in" text:list-level-position-and-space-mode="label-alignment">
          <style:list-level-label-alignment text:label-followed-by="listtab" fo:margin-left="2.1763in" fo:text-indent="-0.3104in"/>
        </style:list-level-properties>
      </text:list-level-style-bullet>
      <text:list-level-style-bullet text:level="7" text:style-name="WW_CharLFO2LVL7" text:bullet-char="•">
        <style:list-level-properties text:space-before="2.2236in" text:min-label-width="0.3104in" text:list-level-position-and-space-mode="label-alignment">
          <style:list-level-label-alignment text:label-followed-by="listtab" fo:margin-left="2.534in" fo:text-indent="-0.3104in"/>
        </style:list-level-properties>
      </text:list-level-style-bullet>
      <text:list-level-style-bullet text:level="8" text:style-name="WW_CharLFO2LVL8" text:bullet-char="•">
        <style:list-level-properties text:space-before="2.5812in" text:min-label-width="0.3104in" text:list-level-position-and-space-mode="label-alignment">
          <style:list-level-label-alignment text:label-followed-by="listtab" fo:margin-left="2.8916in" fo:text-indent="-0.3104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3104in" text:list-level-position-and-space-mode="label-alignment">
          <style:list-level-label-alignment text:label-followed-by="listtab" fo:margin-left="3.2493in" fo:text-indent="-0.310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2" text:style-name="WW_CharLFO3LVL2" text:bullet-char="•">
        <style:list-level-properties text:space-before="0.4805in" text:min-label-width="0.2652in" text:list-level-position-and-space-mode="label-alignment">
          <style:list-level-label-alignment text:label-followed-by="listtab" fo:margin-left="0.7458in" fo:text-indent="-0.2652in"/>
        </style:list-level-properties>
      </text:list-level-style-bullet>
      <text:list-level-style-bullet text:level="3" text:style-name="WW_CharLFO3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3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3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3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3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3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3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4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4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4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4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4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4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4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69in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34in"/>
    </style:style>
    <style:style style:name="T5" style:parent-style-name="Fuentedepárrafopredeter." style:family="text">
      <style:text-properties fo:letter-spacing="-0.002in"/>
    </style:style>
    <style:style style:name="P6" style:parent-style-name="Textoindependiente" style:family="paragraph">
      <style:paragraph-properties fo:margin-top="0.0402in" fo:line-height="0.2027in">
        <style:tab-stops>
          <style:tab-stop style:type="left" style:position="4.4569in"/>
        </style:tab-stops>
      </style:paragraph-properties>
    </style:style>
    <style:style style:name="T7" style:parent-style-name="Fuentedepárrafopredeter." style:family="text">
      <style:text-properties style:text-position="8.3% 100%"/>
    </style:style>
    <style:style style:name="T8" style:parent-style-name="Fuentedepárrafopredeter." style:family="text">
      <style:text-properties fo:letter-spacing="0.002in" style:text-position="8.3% 100%"/>
    </style:style>
    <style:style style:name="T9" style:parent-style-name="Fuentedepárrafopredeter." style:family="text">
      <style:text-properties style:text-position="8.3% 100%"/>
    </style:style>
    <style:style style:name="T10" style:parent-style-name="Fuentedepárrafopredeter." style:family="text">
      <style:text-properties style:text-position="8.3% 100%"/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34in"/>
    </style:style>
    <style:style style:name="P13" style:parent-style-name="Textoindependiente" style:family="paragraph">
      <style:paragraph-properties fo:break-before="column" fo:margin-left="0in">
        <style:tab-stops/>
      </style:paragraph-properties>
    </style:style>
    <style:style style:name="P14" style:parent-style-name="Textoindependiente" style:family="paragraph">
      <style:paragraph-properties fo:margin-top="0.118in" fo:margin-left="0.0798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179*" fo:start-indent="0in" fo:end-indent="0.8881in"/>
          <style:column style:rel-width="6171*" fo:start-indent="0.8881in" fo:end-indent="0in"/>
        </style:columns>
      </style:section-properties>
    </style:style>
    <style:style style:name="P15" style:parent-style-name="Textoindependiente" style:family="paragraph">
      <style:paragraph-properties fo:line-height="0.1861in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-0.0013in"/>
    </style:style>
    <style:style style:name="P18" style:parent-style-name="Textoindependiente" style:family="paragraph">
      <style:paragraph-properties fo:break-before="column" fo:margin-top="0.0027in" fo:line-height="98%" fo:text-indent="0.8694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236in"/>
    </style:style>
    <style:style style:name="T22" style:parent-style-name="Fuentedepárrafopredeter." style:family="text">
      <style:text-properties style:font-name="Wingdings" fo:font-weight="normal" style:font-weight-asian="normal"/>
    </style:style>
    <style:style style:name="T23" style:parent-style-name="Fuentedepárrafopredeter." style:family="text">
      <style:text-properties style:font-name="Times New Roman" fo:font-weight="normal" style:font-weight-asian="normal" fo:letter-spacing="0.0076in"/>
    </style:style>
    <style:style style:name="T24" style:parent-style-name="Fuentedepárrafopredeter." style:family="text">
      <style:text-properties fo:letter-spacing="0.043in"/>
    </style:style>
    <style:style style:name="T25" style:parent-style-name="Fuentedepárrafopredeter." style:family="text">
      <style:text-properties style:font-name="Wingdings" fo:font-weight="normal" style:font-weight-asian="normal"/>
    </style:style>
    <style:style style:name="T26" style:parent-style-name="Fuentedepárrafopredeter." style:family="text">
      <style:text-properties style:font-name="Times New Roman" fo:font-weight="normal" style:font-weight-asian="normal" fo:letter-spacing="0.0256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8" style:family="table-column">
      <style:table-column-properties style:column-width="3.9784in" style:use-optimal-column-width="false"/>
    </style:style>
    <style:style style:name="TableColumn29" style:family="table-column">
      <style:table-column-properties style:column-width="0.7868in" style:use-optimal-column-width="false"/>
    </style:style>
    <style:style style:name="TableColumn30" style:family="table-column">
      <style:table-column-properties style:column-width="1.2854in" style:use-optimal-column-width="false"/>
    </style:style>
    <style:style style:name="Table27" style:family="table">
      <style:table-properties style:width="6.0506in" fo:margin-left="0.0944in" table:align="left"/>
    </style:style>
    <style:style style:name="TableRow31" style:family="table-row">
      <style:table-row-properties style:min-row-height="0.5888in" style:use-optimal-row-height="false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673in" fo:margin-left="0.4006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5pt" style:font-size-asian="15pt"/>
    </style:style>
    <style:style style:name="T35" style:parent-style-name="Fuentedepárrafopredeter." style:family="text">
      <style:text-properties fo:font-weight="bold" style:font-weight-asian="bold" fo:letter-spacing="0.0013in" fo:font-size="15pt" style:font-size-asian="15pt"/>
    </style:style>
    <style:style style:name="T36" style:parent-style-name="Fuentedepárrafopredeter." style:family="text">
      <style:text-properties fo:font-weight="bold" style:font-weight-asian="bold" fo:font-size="15pt" style:font-size-asian="15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27in" fo:line-height="111%" fo:margin-left="0.3305in" fo:margin-right="0.043in" fo:text-indent="-0.2604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409in"/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TableParagraph" style:family="paragraph">
      <style:paragraph-properties fo:line-height="0.1756in" fo:margin-left="0.0791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673in" fo:margin-left="0.4138in">
        <style:tab-stops/>
      </style:paragraph-properties>
      <style:text-properties fo:font-weight="bold" style:font-weight-asian="bold" fo:font-size="15pt" style:font-size-asian="15pt"/>
    </style:style>
    <style:style style:name="TableRow45" style:family="table-row">
      <style:table-row-properties style:min-row-height="0.2125in" style:use-optimal-row-height="false"/>
    </style:style>
    <style:style style:name="TableCell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" style:parent-style-name="TableParagraph" style:list-style-name="LFO4" style:family="paragraph">
      <style:paragraph-properties fo:text-align="start" fo:margin-top="0.0062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4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1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7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61" style:parent-style-name="TableParagraph" style:list-style-name="LFO4" style:family="paragraph">
      <style:paragraph-properties fo:text-align="start" fo:margin-top="0.0263in" fo:line-height="96%" fo:margin-right="0.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T6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2" style:parent-style-name="Fuentedepárrafopredeter." style:family="text">
      <style:text-properties fo:font-weight="bold" style:font-weight-asian="bold" fo:font-size="10pt" style:font-size-asian="10pt"/>
    </style:style>
    <style:style style:name="T7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4" style:parent-style-name="Fuentedepárrafopredeter." style:family="text">
      <style:text-properties fo:font-weight="bold" style:font-weight-asian="bold" fo:font-size="10pt" style:font-size-asian="10pt"/>
    </style:style>
    <style:style style:name="T75" style:parent-style-name="Fuentedepárrafopredeter." style:family="text">
      <style:text-properties fo:font-weight="bold" style:font-weight-asian="bold" fo:letter-spacing="-0.0361in" fo:font-size="10pt" style:font-size-asian="10pt"/>
    </style:style>
    <style:style style:name="T76" style:parent-style-name="Fuentedepárrafopredeter." style:family="text">
      <style:text-properties fo:font-weight="bold" style:font-weight-asian="bold" fo:font-size="10pt" style:font-size-asian="10pt"/>
    </style:style>
    <style:style style:name="T7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8" style:parent-style-name="Fuentedepárrafopredeter." style:family="text">
      <style:text-properties fo:font-weight="bold" style:font-weight-asian="bold" fo:font-size="10pt" style:font-size-asian="10pt"/>
    </style:style>
    <style:style style:name="T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P81" style:parent-style-name="TableParagraph" style:list-style-name="LFO4" style:family="paragraph">
      <style:paragraph-properties fo:text-align="start" fo:margin-top="0.0215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8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8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8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1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5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9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97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99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5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0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07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9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1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1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1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13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1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7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1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2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21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3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12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2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27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9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1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3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3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7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9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4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41" style:parent-style-name="TableParagraph" style:list-style-name="LFO4" style:family="paragraph">
      <style:paragraph-properties fo:text-align="start" fo:margin-top="0.0423in" fo:text-indent="-0.3104in">
        <style:tab-stops>
          <style:tab-stop style:type="left" style:position="0.0006in"/>
        </style:tab-stops>
      </style:paragraph-properties>
    </style:style>
    <style:style style:name="T14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3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4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4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47" style:parent-style-name="TableParagraph" style:list-style-name="LFO4" style:family="paragraph">
      <style:paragraph-properties fo:text-align="start" fo:margin-top="0.043in" fo:text-indent="-0.3104in">
        <style:tab-stops>
          <style:tab-stop style:type="left" style:position="0.0006in"/>
        </style:tab-stops>
      </style:paragraph-properties>
    </style:style>
    <style:style style:name="T1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9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55in" style:text-position="5% 100%" fo:font-size="10pt" style:font-size-asian="10pt"/>
    </style:style>
    <style:style style:name="T1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59" style:parent-style-name="TableParagraph" style:list-style-name="LFO4" style:family="paragraph">
      <style:paragraph-properties fo:text-align="start" fo:margin-top="0.0423in" fo:text-indent="-0.3104in">
        <style:tab-stops>
          <style:tab-stop style:type="left" style:position="0.0006in"/>
        </style:tab-stops>
      </style:paragraph-properties>
    </style:style>
    <style:style style:name="T1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6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6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ableCell1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Cell1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line-height="0.1902in" fo:margin-right="0.0631in"/>
      <style:text-properties fo:font-weight="bold" style:font-weight-asian="bold" fo:font-size="12pt" style:font-size-asian="12pt"/>
    </style:style>
    <style:style style:name="TableRow167" style:family="table-row">
      <style:table-row-properties style:min-row-height="0.3361in" style:use-optimal-row-height="false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Cell1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Row172" style:family="table-row">
      <style:table-row-properties style:min-row-height="2.1826in" style:use-optimal-row-height="false"/>
    </style:style>
    <style:style style:name="P173" style:parent-style-name="Normal" style:family="paragraph">
      <style:text-properties fo:font-size="1pt" style:font-size-asian="1pt" style:font-size-complex="1pt"/>
    </style:style>
    <style:style style:name="P174" style:parent-style-name="Normal" style:family="paragraph">
      <style:text-properties fo:font-size="1pt" style:font-size-asian="1pt" style:font-size-complex="1pt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weight="bold" style:font-weight-asian="bold" fo:font-size="14pt" style:font-size-asian="14pt"/>
    </style:style>
    <style:style style:name="P177" style:parent-style-name="TableParagraph" style:family="paragraph">
      <style:paragraph-properties fo:text-align="end" fo:margin-right="0.0631in"/>
      <style:text-properties fo:font-weight="bold" style:font-weight-asian="bold" fo:font-size="12pt" style:font-size-asian="12pt"/>
    </style:style>
    <style:style style:name="P178" style:parent-style-name="TableParagraph" style:family="paragraph">
      <style:paragraph-properties fo:text-align="end" fo:margin-top="0.027in" fo:margin-right="0.0618in"/>
      <style:text-properties fo:font-weight="bold" style:font-weight-asian="bold" fo:font-size="12pt" style:font-size-asian="12pt"/>
    </style:style>
    <style:style style:name="P179" style:parent-style-name="TableParagraph" style:family="paragraph">
      <style:paragraph-properties fo:text-align="end" fo:margin-top="0.0263in" fo:margin-right="0.0631in"/>
      <style:text-properties fo:font-weight="bold" style:font-weight-asian="bold" fo:font-size="12pt" style:font-size-asian="12pt"/>
    </style:style>
    <style:style style:name="P180" style:parent-style-name="TableParagraph" style:family="paragraph">
      <style:paragraph-properties fo:text-align="end" fo:margin-top="0.0263in" fo:margin-right="0.0631in"/>
      <style:text-properties fo:font-weight="bold" style:font-weight-asian="bold" fo:font-size="12pt" style:font-size-asian="12pt"/>
    </style:style>
    <style:style style:name="P181" style:parent-style-name="TableParagraph" style:family="paragraph">
      <style:paragraph-properties fo:text-align="end" fo:margin-top="0.027in" fo:margin-right="0.0638in"/>
      <style:text-properties fo:font-weight="bold" style:font-weight-asian="bold" fo:font-size="12pt" style:font-size-asian="12pt"/>
    </style:style>
    <style:style style:name="P182" style:parent-style-name="TableParagraph" style:family="paragraph">
      <style:text-properties fo:font-weight="bold" style:font-weight-asian="bold" fo:font-size="13pt" style:font-size-asian="13pt"/>
    </style:style>
    <style:style style:name="P183" style:parent-style-name="TableParagraph" style:family="paragraph">
      <style:text-properties fo:font-weight="bold" style:font-weight-asian="bold" fo:font-size="13pt" style:font-size-asian="13pt"/>
    </style:style>
    <style:style style:name="P184" style:parent-style-name="TableParagraph" style:family="paragraph">
      <style:paragraph-properties fo:margin-top="0.0027in"/>
      <style:text-properties fo:font-weight="bold" style:font-weight-asian="bold" fo:font-size="16.5pt" style:font-size-asian="16.5pt"/>
    </style:style>
    <style:style style:name="P185" style:parent-style-name="TableParagraph" style:family="paragraph">
      <style:paragraph-properties fo:text-align="end" fo:margin-right="0.0631in"/>
      <style:text-properties fo:font-weight="bold" style:font-weight-asian="bold" fo:font-size="12pt" style:font-size-asian="12pt"/>
    </style:style>
    <style:style style:name="TableRow186" style:family="table-row">
      <style:table-row-properties style:min-row-height="0.4458in"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2in" fo:margin-left="0.0958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font-size="13pt" style:font-size-asian="13pt"/>
    </style:style>
    <style:style style:name="T190" style:parent-style-name="Fuentedepárrafopredeter." style:family="text">
      <style:text-properties fo:font-weight="bold" style:font-weight-asian="bold" fo:letter-spacing="0.0506in" fo:font-size="13pt" style:font-size-asian="13pt"/>
    </style:style>
    <style:style style:name="T191" style:parent-style-name="Fuentedepárrafopredeter." style:family="text">
      <style:text-properties fo:font-weight="bold" style:font-weight-asian="bold" fo:font-size="13pt" style:font-size-asian="13pt"/>
    </style:style>
    <style:style style:name="T192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193" style:parent-style-name="Fuentedepárrafopredeter." style:family="text">
      <style:text-properties fo:font-weight="bold" style:font-weight-asian="bold" fo:font-size="13pt" style:font-size-asian="13pt"/>
    </style:style>
    <style:style style:name="T194" style:parent-style-name="Fuentedepárrafopredeter." style:family="text">
      <style:text-properties fo:font-weight="bold" style:font-weight-asian="bold" fo:letter-spacing="-0.0076in" fo:font-size="13pt" style:font-size-asian="13pt"/>
    </style:style>
    <style:style style:name="T195" style:parent-style-name="Fuentedepárrafopredeter." style:family="text">
      <style:text-properties fo:font-weight="bold" style:font-weight-asian="bold" fo:font-size="13pt" style:font-size-asian="13pt"/>
    </style:style>
    <style:style style:name="P196" style:parent-style-name="TableParagraph" style:family="paragraph">
      <style:paragraph-properties fo:margin-top="0.0194in" fo:line-height="0.2034in" fo:margin-left="0.3958in">
        <style:tab-stops/>
      </style:paragraph-properties>
      <style:text-properties fo:font-weight="bold" style:font-weight-asian="bold" fo:font-size="13pt" style:font-size-asian="13pt"/>
    </style:style>
    <style:style style:name="TableCell197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0pt" style:font-size-asian="10pt"/>
    </style:style>
    <style:style style:name="TableCell199" style:family="table-cell">
      <style:table-cell-properties fo:border-top="none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027in" fo:margin-right="0.0833in"/>
      <style:text-properties fo:font-weight="bold" style:font-weight-asian="bold" fo:font-size="14pt" style:font-size-asian="14pt"/>
    </style:style>
    <style:style style:name="TableRow201" style:family="table-row">
      <style:table-row-properties style:min-row-height="0.2055in" style:use-optimal-row-height="false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62in" fo:margin-left="0.0812in">
        <style:tab-stops/>
      </style:paragraph-properties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 fo:letter-spacing="0.0076in"/>
    </style:style>
    <style:style style:name="T20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0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0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09" style:parent-style-name="TableParagraph" style:list-style-name="LFO3" style:family="paragraph">
      <style:paragraph-properties fo:margin-top="0.0118in" fo:margin-right="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0" style:parent-style-name="Fuentedepárrafopredeter." style:family="text">
      <style:text-properties style:font-name="Arial MT" style:text-position="10% 100%" fo:font-size="10pt" style:font-size-asian="10pt"/>
    </style:style>
    <style:style style:name="T211" style:parent-style-name="Fuentedepárrafopredeter." style:family="text">
      <style:text-properties style:font-name="Arial MT" fo:letter-spacing="-0.0055in" style:text-position="10% 100%" fo:font-size="10pt" style:font-size-asian="10pt"/>
    </style:style>
    <style:style style:name="T212" style:parent-style-name="Fuentedepárrafopredeter." style:family="text">
      <style:text-properties style:font-name="Arial MT" style:text-position="10% 100%" fo:font-size="10pt" style:font-size-asian="10pt"/>
    </style:style>
    <style:style style:name="T213" style:parent-style-name="Fuentedepárrafopredeter." style:family="text">
      <style:text-properties style:font-name="Arial MT" fo:letter-spacing="-0.0048in" style:text-position="10% 100%" fo:font-size="10pt" style:font-size-asian="10pt"/>
    </style:style>
    <style:style style:name="T214" style:parent-style-name="Fuentedepárrafopredeter." style:family="text">
      <style:text-properties style:font-name="Arial MT" style:text-position="10% 100%" fo:font-size="10pt" style:font-size-asian="10pt"/>
    </style:style>
    <style:style style:name="T215" style:parent-style-name="Fuentedepárrafopredeter." style:family="text">
      <style:text-properties style:font-name="Arial MT" fo:letter-spacing="-0.0041in" style:text-position="10% 100%" fo:font-size="10pt" style:font-size-asian="10pt"/>
    </style:style>
    <style:style style:name="T216" style:parent-style-name="Fuentedepárrafopredeter." style:family="text">
      <style:text-properties style:font-name="Arial MT" style:text-position="10% 100%" fo:font-size="10pt" style:font-size-asian="10pt"/>
    </style:style>
    <style:style style:name="T217" style:parent-style-name="Fuentedepárrafopredeter." style:family="text">
      <style:text-properties style:font-name="Arial MT" fo:letter-spacing="-0.0034in" style:text-position="10% 100%" fo:font-size="10pt" style:font-size-asian="10pt"/>
    </style:style>
    <style:style style:name="T218" style:parent-style-name="Fuentedepárrafopredeter." style:family="text">
      <style:text-properties style:font-name="Arial MT" style:text-position="10% 100%" fo:font-size="10pt" style:font-size-asian="10pt"/>
    </style:style>
    <style:style style:name="T219" style:parent-style-name="Fuentedepárrafopredeter." style:family="text">
      <style:text-properties style:font-name="Arial MT" fo:letter-spacing="-0.0076in" style:text-position="10% 100%" fo:font-size="10pt" style:font-size-asian="10pt"/>
    </style:style>
    <style:style style:name="T220" style:parent-style-name="Fuentedepárrafopredeter." style:family="text">
      <style:text-properties style:font-name="Arial MT" style:text-position="10% 100%" fo:font-size="10pt" style:font-size-asian="10pt"/>
    </style:style>
    <style:style style:name="T221" style:parent-style-name="Fuentedepárrafopredeter." style:family="text">
      <style:text-properties style:font-name="Arial MT" fo:letter-spacing="-0.0041in" style:text-position="10% 100%" fo:font-size="10pt" style:font-size-asian="10pt"/>
    </style:style>
    <style:style style:name="T222" style:parent-style-name="Fuentedepárrafopredeter." style:family="text">
      <style:text-properties style:font-name="Arial MT" style:text-position="10% 100%" fo:font-size="10pt" style:font-size-asian="10pt"/>
    </style:style>
    <style:style style:name="T223" style:parent-style-name="Fuentedepárrafopredeter." style:family="text">
      <style:text-properties style:font-name="Arial MT" fo:letter-spacing="-0.0361in" style:text-position="10% 100%" fo:font-size="10pt" style:font-size-asian="10pt"/>
    </style:style>
    <style:style style:name="T224" style:parent-style-name="Fuentedepárrafopredeter." style:family="text">
      <style:text-properties style:font-name="Arial MT" fo:font-size="10pt" style:font-size-asian="10pt"/>
    </style:style>
    <style:style style:name="P225" style:parent-style-name="TableParagraph" style:list-style-name="LFO3" style:family="paragraph">
      <style:paragraph-properties fo:margin-top="0.002in" fo:text-indent="-0.2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" style:parent-style-name="Fuentedepárrafopredeter." style:family="text">
      <style:text-properties style:font-name="Arial MT" fo:font-size="10pt" style:font-size-asian="10pt"/>
    </style:style>
    <style:style style:name="T227" style:parent-style-name="Fuentedepárrafopredeter." style:family="text">
      <style:text-properties style:font-name="Arial MT" fo:letter-spacing="-0.0027in" fo:font-size="10pt" style:font-size-asian="10pt"/>
    </style:style>
    <style:style style:name="T228" style:parent-style-name="Fuentedepárrafopredeter." style:family="text">
      <style:text-properties style:font-name="Arial MT" fo:font-size="10pt" style:font-size-asian="10pt"/>
    </style:style>
    <style:style style:name="T229" style:parent-style-name="Fuentedepárrafopredeter." style:family="text">
      <style:text-properties style:font-name="Arial MT" fo:letter-spacing="-0.0027in" fo:font-size="10pt" style:font-size-asian="10pt"/>
    </style:style>
    <style:style style:name="T230" style:parent-style-name="Fuentedepárrafopredeter." style:family="text">
      <style:text-properties style:font-name="Arial MT" fo:font-size="10pt" style:font-size-asian="10pt"/>
    </style:style>
    <style:style style:name="P231" style:parent-style-name="TableParagraph" style:list-style-name="LFO2" style:family="paragraph">
      <style:paragraph-properties fo:margin-top="0.0375in">
        <style:tab-stops>
          <style:tab-stop style:type="left" style:position="0.0006in"/>
        </style:tab-stops>
      </style:paragraph-properties>
    </style:style>
    <style:style style:name="T23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33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3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35" style:parent-style-name="TableParagraph" style:list-style-name="LFO2" style:family="paragraph">
      <style:paragraph-properties fo:margin-top="0.0423in">
        <style:tab-stops>
          <style:tab-stop style:type="left" style:position="0.0006in"/>
        </style:tab-stops>
      </style:paragraph-properties>
    </style:style>
    <style:style style:name="T23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37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3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39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4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1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4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4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24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49" style:parent-style-name="TableParagraph" style:list-style-name="LFO2" style:family="paragraph">
      <style:paragraph-properties fo:margin-top="0.043in">
        <style:tab-stops>
          <style:tab-stop style:type="left" style:position="0.0006in"/>
        </style:tab-stops>
      </style:paragraph-properties>
    </style:style>
    <style:style style:name="T2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1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3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55" style:parent-style-name="TableParagraph" style:list-style-name="LFO2" style:family="paragraph">
      <style:paragraph-properties fo:margin-top="0.0256in" fo:line-height="96%" fo:margin-right="0.7284in">
        <style:tab-stops>
          <style:tab-stop style:type="left" style:position="0.0006in"/>
        </style:tab-stops>
      </style:paragraph-properties>
    </style:style>
    <style:style style:name="T256" style:parent-style-name="Fuentedepárrafopredeter." style:family="text">
      <style:text-properties fo:font-weight="bold" style:font-weight-asian="bold" fo:font-size="10pt" style:font-size-asian="10pt"/>
    </style:style>
    <style:style style:name="T25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58" style:parent-style-name="Fuentedepárrafopredeter." style:family="text">
      <style:text-properties fo:font-weight="bold" style:font-weight-asian="bold" fo:font-size="10pt" style:font-size-asian="10pt"/>
    </style:style>
    <style:style style:name="T25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60" style:parent-style-name="Fuentedepárrafopredeter." style:family="text">
      <style:text-properties fo:font-weight="bold" style:font-weight-asian="bold" fo:font-size="10pt" style:font-size-asian="10pt"/>
    </style:style>
    <style:style style:name="T26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62" style:parent-style-name="Fuentedepárrafopredeter." style:family="text">
      <style:text-properties fo:font-weight="bold" style:font-weight-asian="bold" fo:font-size="10pt" style:font-size-asian="10pt"/>
    </style:style>
    <style:style style:name="T26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64" style:parent-style-name="Fuentedepárrafopredeter." style:family="text">
      <style:text-properties fo:font-weight="bold" style:font-weight-asian="bold" fo:font-size="10pt" style:font-size-asian="10pt"/>
    </style:style>
    <style:style style:name="T26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66" style:parent-style-name="Fuentedepárrafopredeter." style:family="text">
      <style:text-properties fo:font-weight="bold" style:font-weight-asian="bold" fo:font-size="10pt" style:font-size-asian="10pt"/>
    </style:style>
    <style:style style:name="T267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68" style:parent-style-name="Fuentedepárrafopredeter." style:family="text">
      <style:text-properties fo:font-weight="bold" style:font-weight-asian="bold" fo:font-size="10pt" style:font-size-asian="10pt"/>
    </style:style>
    <style:style style:name="T26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70" style:parent-style-name="Fuentedepárrafopredeter." style:family="text">
      <style:text-properties fo:font-weight="bold" style:font-weight-asian="bold" fo:font-size="10pt" style:font-size-asian="10pt"/>
    </style:style>
    <style:style style:name="P271" style:parent-style-name="TableParagraph" style:list-style-name="LFO2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27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7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5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7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7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7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9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8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8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8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85" style:parent-style-name="TableParagraph" style:list-style-name="LFO1" style:family="paragraph">
      <style:paragraph-properties fo:margin-top="0.0256in">
        <style:tab-stops>
          <style:tab-stop style:type="left" style:position="0.0006in"/>
        </style:tab-stops>
      </style:paragraph-properties>
    </style:style>
    <style:style style:name="T286" style:parent-style-name="Fuentedepárrafopredeter." style:family="text">
      <style:text-properties style:font-name="Arial MT" style:text-position="5% 100%" fo:font-size="10pt" style:font-size-asian="10pt"/>
    </style:style>
    <style:style style:name="T287" style:parent-style-name="Fuentedepárrafopredeter." style:family="text">
      <style:text-properties style:font-name="Arial MT" fo:letter-spacing="-0.0048in" style:text-position="5% 100%" fo:font-size="10pt" style:font-size-asian="10pt"/>
    </style:style>
    <style:style style:name="T288" style:parent-style-name="Fuentedepárrafopredeter." style:family="text">
      <style:text-properties style:font-name="Arial MT" style:text-position="5% 100%" fo:font-size="10pt" style:font-size-asian="10pt"/>
    </style:style>
    <style:style style:name="T289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290" style:parent-style-name="Fuentedepárrafopredeter." style:family="text">
      <style:text-properties style:font-name="Arial MT" style:text-position="5% 100%" fo:font-size="10pt" style:font-size-asian="10pt"/>
    </style:style>
    <style:style style:name="T291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292" style:parent-style-name="Fuentedepárrafopredeter." style:family="text">
      <style:text-properties style:font-name="Arial MT" style:text-position="5% 100%" fo:font-size="10pt" style:font-size-asian="10pt"/>
    </style:style>
    <style:style style:name="T293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294" style:parent-style-name="Fuentedepárrafopredeter." style:family="text">
      <style:text-properties style:font-name="Arial MT" style:text-position="5% 100%" fo:font-size="10pt" style:font-size-asian="10pt"/>
    </style:style>
    <style:style style:name="T295" style:parent-style-name="Fuentedepárrafopredeter." style:family="text">
      <style:text-properties style:font-name="Arial MT" fo:letter-spacing="-0.0027in" style:text-position="5% 100%" fo:font-size="10pt" style:font-size-asian="10pt"/>
    </style:style>
    <style:style style:name="T296" style:parent-style-name="Fuentedepárrafopredeter." style:family="text">
      <style:text-properties style:font-name="Arial MT" style:text-position="5% 100%" fo:font-size="10pt" style:font-size-asian="10pt"/>
    </style:style>
    <style:style style:name="P297" style:parent-style-name="TableParagraph" style:list-style-name="LFO1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298" style:parent-style-name="Fuentedepárrafopredeter." style:family="text">
      <style:text-properties style:font-name="Arial MT" style:text-position="5% 100%" fo:font-size="10pt" style:font-size-asian="10pt"/>
    </style:style>
    <style:style style:name="T299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0" style:parent-style-name="Fuentedepárrafopredeter." style:family="text">
      <style:text-properties style:font-name="Arial MT" style:text-position="5% 100%" fo:font-size="10pt" style:font-size-asian="10pt"/>
    </style:style>
    <style:style style:name="T301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02" style:parent-style-name="Fuentedepárrafopredeter." style:family="text">
      <style:text-properties style:font-name="Arial MT" style:text-position="5% 100%" fo:font-size="10pt" style:font-size-asian="10pt"/>
    </style:style>
    <style:style style:name="T303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4" style:parent-style-name="Fuentedepárrafopredeter." style:family="text">
      <style:text-properties style:font-name="Arial MT" style:text-position="5% 100%" fo:font-size="10pt" style:font-size-asian="10pt"/>
    </style:style>
    <style:style style:name="T305" style:parent-style-name="Fuentedepárrafopredeter." style:family="text">
      <style:text-properties style:font-name="Arial MT" fo:letter-spacing="-0.0055in" style:text-position="5% 100%" fo:font-size="10pt" style:font-size-asian="10pt"/>
    </style:style>
    <style:style style:name="T306" style:parent-style-name="Fuentedepárrafopredeter." style:family="text">
      <style:text-properties style:font-name="Arial MT" style:text-position="5% 100%" fo:font-size="10pt" style:font-size-asian="10pt"/>
    </style:style>
    <style:style style:name="T307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8" style:parent-style-name="Fuentedepárrafopredeter." style:family="text">
      <style:text-properties style:font-name="Arial MT" style:text-position="5% 100%" fo:font-size="10pt" style:font-size-asian="10pt"/>
    </style:style>
    <style:style style:name="T309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10" style:parent-style-name="Fuentedepárrafopredeter." style:family="text">
      <style:text-properties style:font-name="Arial MT" style:text-position="5% 100%" fo:font-size="10pt" style:font-size-asian="10pt"/>
    </style:style>
    <style:style style:name="P311" style:parent-style-name="TableParagraph" style:list-style-name="LFO1" style:family="paragraph">
      <style:paragraph-properties fo:margin-top="0.0125in" fo:line-height="0.1708in" fo:text-indent="-0.2673in">
        <style:tab-stops>
          <style:tab-stop style:type="left" style:position="0.0006in"/>
        </style:tab-stops>
      </style:paragraph-properties>
    </style:style>
    <style:style style:name="T312" style:parent-style-name="Fuentedepárrafopredeter." style:family="text">
      <style:text-properties style:font-name="Arial MT" style:text-position="5% 100%" fo:font-size="10pt" style:font-size-asian="10pt"/>
    </style:style>
    <style:style style:name="T313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14" style:parent-style-name="Fuentedepárrafopredeter." style:family="text">
      <style:text-properties style:font-name="Arial MT" style:text-position="5% 100%" fo:font-size="10pt" style:font-size-asian="10pt"/>
    </style:style>
    <style:style style:name="T315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16" style:parent-style-name="Fuentedepárrafopredeter." style:family="text">
      <style:text-properties style:font-name="Arial MT" style:text-position="5% 100%" fo:font-size="10pt" style:font-size-asian="10pt"/>
    </style:style>
    <style:style style:name="T317" style:parent-style-name="Fuentedepárrafopredeter." style:family="text">
      <style:text-properties style:font-name="Arial MT" fo:letter-spacing="-0.0013in" style:text-position="5% 100%" fo:font-size="10pt" style:font-size-asian="10pt"/>
    </style:style>
    <style:style style:name="T318" style:parent-style-name="Fuentedepárrafopredeter." style:family="text">
      <style:text-properties style:font-name="Arial MT" style:text-position="5% 100%" fo:font-size="10pt" style:font-size-asian="10pt"/>
    </style:style>
    <style:style style:name="T319" style:parent-style-name="Fuentedepárrafopredeter." style:family="text">
      <style:text-properties style:font-name="Arial MT" fo:letter-spacing="-0.0062in" style:text-position="5% 100%" fo:font-size="10pt" style:font-size-asian="10pt"/>
    </style:style>
    <style:style style:name="T320" style:parent-style-name="Fuentedepárrafopredeter." style:family="text">
      <style:text-properties style:font-name="Arial MT" style:text-position="5% 100%" fo:font-size="10pt" style:font-size-asian="10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0pt" style:font-size-asian="10pt"/>
    </style:style>
    <style:style style:name="TableCell3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902in" fo:margin-right="0.0618in"/>
      <style:text-properties fo:font-weight="bold" style:font-weight-asian="bold" fo:font-size="12pt" style:font-size-asian="12pt"/>
    </style:style>
    <style:style style:name="TableRow325" style:family="table-row">
      <style:table-row-properties style:min-row-height="1.4861in" style:use-optimal-row-height="false"/>
    </style:style>
    <style:style style:name="P326" style:parent-style-name="Normal" style:family="paragraph">
      <style:text-properties fo:font-size="1pt" style:font-size-asian="1pt" style:font-size-complex="1pt"/>
    </style:style>
    <style:style style:name="P327" style:parent-style-name="Normal" style:family="paragraph">
      <style:text-properties fo:font-size="1pt" style:font-size-asian="1pt" style:font-size-complex="1pt"/>
    </style:style>
    <style:style style:name="TableCell3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41in"/>
      <style:text-properties fo:font-weight="bold" style:font-weight-asian="bold" fo:font-size="18.5pt" style:font-size-asian="18.5pt"/>
    </style:style>
    <style:style style:name="P330" style:parent-style-name="TableParagraph" style:family="paragraph">
      <style:paragraph-properties fo:text-align="end" fo:margin-top="0.0006in" fo:margin-right="0.0687in"/>
      <style:text-properties style:font-name="Arial MT" fo:font-size="12pt" style:font-size-asian="12pt"/>
    </style:style>
    <style:style style:name="P331" style:parent-style-name="TableParagraph" style:family="paragraph">
      <style:paragraph-properties fo:margin-top="0.0131in" fo:margin-left="0.4993in">
        <style:tab-stops/>
      </style:paragraph-properties>
      <style:text-properties fo:font-weight="bold" style:font-weight-asian="bold" fo:font-size="12pt" style:font-size-asian="12pt"/>
    </style:style>
    <style:style style:name="TableRow332" style:family="table-row">
      <style:table-row-properties style:min-row-height="0.7694in" style:use-optimal-row-height="false"/>
    </style:style>
    <style:style style:name="P333" style:parent-style-name="Normal" style:family="paragraph">
      <style:text-properties fo:font-size="1pt" style:font-size-asian="1pt" style:font-size-complex="1pt"/>
    </style:style>
    <style:style style:name="P334" style:parent-style-name="Normal" style:family="paragraph">
      <style:text-properties fo:font-size="1pt" style:font-size-asian="1pt" style:font-size-complex="1pt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0pt" style:font-size-asian="10pt"/>
    </style:style>
    <style:style style:name="TableRow337" style:family="table-row">
      <style:table-row-properties style:min-row-height="0.4388in" style:use-optimal-row-height="false"/>
    </style:style>
    <style:style style:name="TableCell33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2034in" fo:margin-left="0.093in">
        <style:tab-stops/>
      </style:paragraph-properties>
    </style:style>
    <style:style style:name="T340" style:parent-style-name="Fuentedepárrafopredeter." style:family="text">
      <style:text-properties fo:font-weight="bold" style:font-weight-asian="bold" fo:font-size="13pt" style:font-size-asian="13pt"/>
    </style:style>
    <style:style style:name="T341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342" style:parent-style-name="Fuentedepárrafopredeter." style:family="text">
      <style:text-properties fo:font-weight="bold" style:font-weight-asian="bold" fo:font-size="13pt" style:font-size-asian="13pt"/>
    </style:style>
    <style:style style:name="T343" style:parent-style-name="Fuentedepárrafopredeter." style:family="text">
      <style:text-properties fo:font-weight="bold" style:font-weight-asian="bold" fo:letter-spacing="-0.0062in" fo:font-size="13pt" style:font-size-asian="13pt"/>
    </style:style>
    <style:style style:name="T344" style:parent-style-name="Fuentedepárrafopredeter." style:family="text">
      <style:text-properties fo:font-weight="bold" style:font-weight-asian="bold" fo:font-size="13pt" style:font-size-asian="13pt"/>
    </style:style>
    <style:style style:name="P345" style:parent-style-name="TableParagraph" style:family="paragraph">
      <style:paragraph-properties fo:margin-top="0.0187in" fo:line-height="0.2034in" fo:margin-left="0.3958in">
        <style:tab-stops/>
      </style:paragraph-properties>
      <style:text-properties fo:font-weight="bold" style:font-weight-asian="bold" fo:font-size="13pt" style:font-size-asian="13pt"/>
    </style:style>
    <style:style style:name="TableCell34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0pt" style:font-size-asian="10pt"/>
    </style:style>
    <style:style style:name="TableCell34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line-height="0.2194in" fo:margin-right="0.0833in"/>
      <style:text-properties fo:font-weight="bold" style:font-weight-asian="bold" fo:font-size="14pt" style:font-size-asian="14pt"/>
    </style:style>
    <style:style style:name="TableRow350" style:family="table-row">
      <style:table-row-properties style:min-row-height="0.4388in" style:use-optimal-row-height="false"/>
    </style:style>
    <style:style style:name="TableCell35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2034in" fo:margin-left="0.093in">
        <style:tab-stops/>
      </style:paragraph-properties>
    </style:style>
    <style:style style:name="T353" style:parent-style-name="Fuentedepárrafopredeter." style:family="text">
      <style:text-properties fo:font-weight="bold" style:font-weight-asian="bold" fo:font-size="13pt" style:font-size-asian="13pt"/>
    </style:style>
    <style:style style:name="T354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355" style:parent-style-name="Fuentedepárrafopredeter." style:family="text">
      <style:text-properties fo:font-weight="bold" style:font-weight-asian="bold" fo:font-size="13pt" style:font-size-asian="13pt"/>
    </style:style>
    <style:style style:name="T356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57" style:parent-style-name="Fuentedepárrafopredeter." style:family="text">
      <style:text-properties fo:font-weight="bold" style:font-weight-asian="bold" fo:font-size="13pt" style:font-size-asian="13pt"/>
    </style:style>
    <style:style style:name="T358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359" style:parent-style-name="Fuentedepárrafopredeter." style:family="text">
      <style:text-properties fo:font-weight="bold" style:font-weight-asian="bold" fo:font-size="13pt" style:font-size-asian="13pt"/>
    </style:style>
    <style:style style:name="T360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61" style:parent-style-name="Fuentedepárrafopredeter." style:family="text">
      <style:text-properties fo:font-weight="bold" style:font-weight-asian="bold" fo:font-size="13pt" style:font-size-asian="13pt"/>
    </style:style>
    <style:style style:name="P362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font-size="13pt" style:font-size-asian="13pt"/>
    </style:style>
    <style:style style:name="T364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365" style:parent-style-name="Fuentedepárrafopredeter." style:family="text">
      <style:text-properties fo:font-weight="bold" style:font-weight-asian="bold" fo:font-size="13pt" style:font-size-asian="13pt"/>
    </style:style>
    <style:style style:name="TableCell36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0pt" style:font-size-asian="10pt"/>
    </style:style>
    <style:style style:name="TableCell36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2194in" fo:margin-right="0.0833in"/>
      <style:text-properties fo:font-weight="bold" style:font-weight-asian="bold" fo:font-size="14pt" style:font-size-asian="14pt"/>
    </style:style>
    <style:style style:name="TableRow370" style:family="table-row">
      <style:table-row-properties style:min-row-height="0.2041in" style:use-optimal-row-height="false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62in" fo:margin-left="0.0812in">
        <style:tab-stops/>
      </style:paragraph-properties>
    </style:style>
    <style:style style:name="T373" style:parent-style-name="Fuentedepárrafopredeter." style:family="text">
      <style:text-properties fo:font-weight="bold" style:font-weight-asian="bold"/>
    </style:style>
    <style:style style:name="T374" style:parent-style-name="Fuentedepárrafopredeter." style:family="text">
      <style:text-properties fo:font-weight="bold" style:font-weight-asian="bold" fo:letter-spacing="0.0083in"/>
    </style:style>
    <style:style style:name="T37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76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37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78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37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0pt" style:font-size-asian="10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0.1902in" fo:margin-right="0.0638in"/>
      <style:text-properties fo:font-weight="bold" style:font-weight-asian="bold" fo:font-size="12pt" style:font-size-asian="12pt"/>
    </style:style>
    <style:style style:name="TableRow384" style:family="table-row">
      <style:table-row-properties style:min-row-height="0.4388in" style:use-optimal-row-height="false"/>
    </style:style>
    <style:style style:name="TableCell38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2034in" fo:margin-left="0.093in">
        <style:tab-stops/>
      </style:paragraph-properties>
    </style:style>
    <style:style style:name="T387" style:parent-style-name="Fuentedepárrafopredeter." style:family="text">
      <style:text-properties fo:font-weight="bold" style:font-weight-asian="bold" fo:font-size="13pt" style:font-size-asian="13pt"/>
    </style:style>
    <style:style style:name="T388" style:parent-style-name="Fuentedepárrafopredeter." style:family="text">
      <style:text-properties fo:font-weight="bold" style:font-weight-asian="bold" fo:letter-spacing="0.0083in" fo:font-size="13pt" style:font-size-asian="13pt"/>
    </style:style>
    <style:style style:name="T389" style:parent-style-name="Fuentedepárrafopredeter." style:family="text">
      <style:text-properties fo:font-weight="bold" style:font-weight-asian="bold" fo:font-size="13pt" style:font-size-asian="13pt"/>
    </style:style>
    <style:style style:name="T390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91" style:parent-style-name="Fuentedepárrafopredeter." style:family="text">
      <style:text-properties fo:font-weight="bold" style:font-weight-asian="bold" fo:font-size="13pt" style:font-size-asian="13pt"/>
    </style:style>
    <style:style style:name="T392" style:parent-style-name="Fuentedepárrafopredeter." style:family="text">
      <style:text-properties fo:font-weight="bold" style:font-weight-asian="bold" fo:letter-spacing="-0.0027in" fo:font-size="13pt" style:font-size-asian="13pt"/>
    </style:style>
    <style:style style:name="T393" style:parent-style-name="Fuentedepárrafopredeter." style:family="text">
      <style:text-properties fo:font-weight="bold" style:font-weight-asian="bold" fo:font-size="13pt" style:font-size-asian="13pt"/>
    </style:style>
    <style:style style:name="P394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font-size="13pt" style:font-size-asian="13pt"/>
    </style:style>
    <style:style style:name="T396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397" style:parent-style-name="Fuentedepárrafopredeter." style:family="text">
      <style:text-properties fo:font-weight="bold" style:font-weight-asian="bold" fo:font-size="13pt" style:font-size-asian="13pt"/>
    </style:style>
    <style:style style:name="T398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399" style:parent-style-name="Fuentedepárrafopredeter." style:family="text">
      <style:text-properties fo:font-weight="bold" style:font-weight-asian="bold" fo:font-size="13pt" style:font-size-asian="13pt"/>
    </style:style>
    <style:style style:name="T40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01" style:parent-style-name="Fuentedepárrafopredeter." style:family="text">
      <style:text-properties fo:font-weight="bold" style:font-weight-asian="bold" fo:font-size="13pt" style:font-size-asian="13pt"/>
    </style:style>
    <style:style style:name="T40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03" style:parent-style-name="Fuentedepárrafopredeter." style:family="text">
      <style:text-properties fo:font-weight="bold" style:font-weight-asian="bold" fo:font-size="13pt" style:font-size-asian="13pt"/>
    </style:style>
    <style:style style:name="TableCell40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0pt" style:font-size-asian="10pt"/>
    </style:style>
    <style:style style:name="TableCell40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line-height="0.2194in" fo:margin-right="0.0833in"/>
      <style:text-properties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PÉRDIDA<text:span text:style-name="T2"><text:s/></text:span>Y<text:span text:style-name="T3"><text:s/></text:span>GANANCIAS<text:span text:style-name="T4"><text:s/></text:span>DE<text:span text:style-name="T5"><text:s/></text:span>PYMES</text:p>
      <text:p text:style-name="P6"><text:span text:style-name="T7">Nombre de</text:span><text:span text:style-name="T8"><text:s/></text:span><text:span text:style-name="T9">la empresa:</text:span><text:span text:style-name="T10"><text:tab/></text:span>Fecha<text:span text:style-name="T11"><text:s/></text:span>del<text:span text:style-name="T12"><text:s/></text:span>informe:</text:p>
      <text:p text:style-name="P13"/>
      <text:p text:style-name="P14">8/abr./2024</text:p>
      <text:section text:name="Sect1" text:style-name="S1">
        <text:p text:style-name="P15">CENTRO<text:span text:style-name="T16"><text:s/></text:span>MASTER<text:span text:style-name="T17"><text:s/></text:span>2022</text:p>
        <text:p text:style-name="P18">Ejercicio actual:<text:span text:style-name="T19"><text:s/></text:span>2022<text:span text:style-name="T20"><text:s/></text:span>APERTURA<text:span text:style-name="T21"><text:s/></text:span><text:span text:style-name="T22"></text:span><text:span text:style-name="T23"><text:s/></text:span>Período<text:span text:style-name="T24"><text:s/></text:span><text:span text:style-name="T25"></text:span><text:span text:style-name="T26"><text:s/></text:span>DICIEMBRE</text:p>
      </text:section>
      <text:section text:name="Sect2" text:style-name="S2"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<text:span text:style-name="T34">(Debe)</text:span><text:span text:style-name="T35"><text:s/></text:span><text:span text:style-name="T36">Haber</text:span></text:p>
            </table:table-cell>
            <table:table-cell table:style-name="TableCell37">
              <text:p text:style-name="P38"><text:span text:style-name="T39">Notas de</text:span><text:span text:style-name="T40"><text:s/></text:span><text:span text:style-name="T41">la</text:span></text:p>
              <text:p text:style-name="P42">Memoria</text:p>
            </table:table-cell>
            <table:table-cell table:style-name="TableCell43">
              <text:p text:style-name="P44">2022</text:p>
            </table:table-cell>
          </table:table-row>
          <table:table-row table:style-name="TableRow45">
            <table:table-cell table:style-name="TableCell46" table:number-rows-spanned="3">
              <text:list text:style-name="LFO4" text:continue-numbering="true">
                <text:list-item>
                  <text:p text:style-name="P47"><text:span text:style-name="T48">Importe</text:span><text:span text:style-name="T49"><text:s/></text:span><text:span text:style-name="T50">neto</text:span><text:span text:style-name="T51"><text:s/></text:span><text:span text:style-name="T52">de</text:span><text:span text:style-name="T53"><text:s/></text:span><text:span text:style-name="T54">la</text:span><text:span text:style-name="T55"><text:s/></text:span><text:span text:style-name="T56">cifra</text:span><text:span text:style-name="T57"><text:s/></text:span><text:span text:style-name="T58">de</text:span><text:span text:style-name="T59"><text:s/></text:span><text:span text:style-name="T60">negocios.</text:span></text:p>
                </text:list-item>
                <text:list-item>
                  <text:p text:style-name="P61"><text:span text:style-name="T62">Variación</text:span><text:span text:style-name="T63"><text:s/></text:span><text:span text:style-name="T64">de</text:span><text:span text:style-name="T65"><text:s/></text:span><text:span text:style-name="T66">existencias</text:span><text:span text:style-name="T67"><text:s/></text:span><text:span text:style-name="T68">de</text:span><text:span text:style-name="T69"><text:s/></text:span><text:span text:style-name="T70">productos</text:span><text:span text:style-name="T71"><text:s/></text:span><text:span text:style-name="T72">terminados</text:span><text:span text:style-name="T73"><text:s/></text:span><text:span text:style-name="T74">y</text:span><text:span text:style-name="T75"><text:s/></text:span><text:span text:style-name="T76">en curso</text:span><text:span text:style-name="T77"><text:s/></text:span><text:span text:style-name="T78">de</text:span><text:span text:style-name="T79"><text:s/></text:span><text:span text:style-name="T80">fabricación.</text:span></text:p>
                </text:list-item>
                <text:list-item>
                  <text:p text:style-name="P81"><text:span text:style-name="T82">Trab.</text:span><text:span text:style-name="T83"><text:s/></text:span><text:span text:style-name="T84">realizados</text:span><text:span text:style-name="T85"><text:s/></text:span><text:span text:style-name="T86">por</text:span><text:span text:style-name="T87"><text:s/></text:span><text:span text:style-name="T88">la</text:span><text:span text:style-name="T89"><text:s/></text:span><text:span text:style-name="T90">empresa</text:span><text:span text:style-name="T91"><text:s/></text:span><text:span text:style-name="T92">para</text:span><text:span text:style-name="T93"><text:s/></text:span><text:span text:style-name="T94">su</text:span><text:span text:style-name="T95"><text:s/></text:span><text:span text:style-name="T96">activo.</text:span></text:p>
                </text:list-item>
                <text:list-item>
                  <text:p text:style-name="P97"><text:span text:style-name="T98">Aprovisionamientos.</text:span></text:p>
                </text:list-item>
                <text:list-item>
                  <text:p text:style-name="P99"><text:span text:style-name="T100">Otros</text:span><text:span text:style-name="T101"><text:s/></text:span><text:span text:style-name="T102">ingresos</text:span><text:span text:style-name="T103"><text:s/></text:span><text:span text:style-name="T104">de</text:span><text:span text:style-name="T105"><text:s/></text:span><text:span text:style-name="T106">explotación.</text:span></text:p>
                </text:list-item>
                <text:list-item>
                  <text:p text:style-name="P107"><text:span text:style-name="T108">Gastos</text:span><text:span text:style-name="T109"><text:s/></text:span><text:span text:style-name="T110">de</text:span><text:span text:style-name="T111"><text:s/></text:span><text:span text:style-name="T112">Personal.</text:span></text:p>
                </text:list-item>
                <text:list-item>
                  <text:p text:style-name="P113"><text:span text:style-name="T114">Otros</text:span><text:span text:style-name="T115"><text:s/></text:span><text:span text:style-name="T116">gastos</text:span><text:span text:style-name="T117"><text:s/></text:span><text:span text:style-name="T118">de</text:span><text:span text:style-name="T119"><text:s/></text:span><text:span text:style-name="T120">explotación.</text:span></text:p>
                </text:list-item>
                <text:list-item>
                  <text:p text:style-name="P121"><text:span text:style-name="T122">Amortización</text:span><text:span text:style-name="T123"><text:s/></text:span><text:span text:style-name="T124">del</text:span><text:span text:style-name="T125"><text:s/></text:span><text:span text:style-name="T126">inmovilizado.</text:span></text:p>
                </text:list-item>
                <text:list-item>
                  <text:p text:style-name="P127"><text:span text:style-name="T128">Imputación</text:span><text:span text:style-name="T129"><text:s/></text:span><text:span text:style-name="T130">Subv.</text:span><text:span text:style-name="T131"><text:s/></text:span><text:span text:style-name="T132">Inmovil.</text:span><text:span text:style-name="T133"><text:s/></text:span><text:span text:style-name="T134">no</text:span><text:span text:style-name="T135"><text:s/></text:span><text:span text:style-name="T136">financ.</text:span><text:span text:style-name="T137"><text:s/></text:span><text:span text:style-name="T138">y</text:span><text:span text:style-name="T139"><text:s/></text:span><text:span text:style-name="T140">otras</text:span></text:p>
                </text:list-item>
                <text:list-item>
                  <text:p text:style-name="P141"><text:span text:style-name="T142">Excesos</text:span><text:span text:style-name="T143"><text:s/></text:span><text:span text:style-name="T144">de</text:span><text:span text:style-name="T145"><text:s/></text:span><text:span text:style-name="T146">provisiones.</text:span></text:p>
                </text:list-item>
                <text:list-item>
                  <text:p text:style-name="P147"><text:span text:style-name="T148">Deterioro</text:span><text:span text:style-name="T149"><text:s/></text:span><text:span text:style-name="T150">y</text:span><text:span text:style-name="T151"><text:s/></text:span><text:span text:style-name="T152">resultado</text:span><text:span text:style-name="T153"><text:s/></text:span><text:span text:style-name="T154">por</text:span><text:span text:style-name="T155"><text:s/></text:span><text:span text:style-name="T156">enajenaciones</text:span><text:span text:style-name="T157"><text:s/></text:span><text:span text:style-name="T158">inmov.</text:span></text:p>
                </text:list-item>
                <text:list-item>
                  <text:p text:style-name="P159"><text:span text:style-name="T160">Otros</text:span><text:span text:style-name="T161"><text:s/></text:span><text:span text:style-name="T162">resultados</text:span></text:p>
                </text:list-item>
              </text:list>
            </table:table-cell>
            <table:table-cell table:style-name="TableCell163" table:number-rows-spanned="3">
              <text:p text:style-name="P164"/>
            </table:table-cell>
            <table:table-cell table:style-name="TableCell165">
              <text:p text:style-name="P166">86.269,20</text:p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>
              <text:p text:style-name="P171"/>
            </table:table-cell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/>
              <text:p text:style-name="P177">-183.188,67</text:p>
              <text:p text:style-name="P178">1.208.092,54</text:p>
              <text:p text:style-name="P179">-427.775,99</text:p>
              <text:p text:style-name="P180">-660.416,33</text:p>
              <text:p text:style-name="P181">-3.936,84</text:p>
              <text:p text:style-name="P182"/>
              <text:p text:style-name="P183"/>
              <text:p text:style-name="P184"/>
              <text:p text:style-name="P185">735,00</text:p>
            </table:table-cell>
          </table:table-row>
          <table:table-row table:style-name="TableRow186">
            <table:table-cell table:style-name="TableCell187">
              <text:p text:style-name="P188"><text:span text:style-name="T189">A)</text:span><text:span text:style-name="T190"><text:s/></text:span><text:span text:style-name="T191">RESULTADO</text:span><text:span text:style-name="T192"><text:s/></text:span><text:span text:style-name="T193">DE</text:span><text:span text:style-name="T194"><text:s/></text:span><text:span text:style-name="T195">EXPLOTACION</text:span></text:p>
              <text:p text:style-name="P196">(1+2+3+4+5+6+7+8+9+10+11+12)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19.778,91</text:p>
            </table:table-cell>
          </table:table-row>
          <table:table-row table:style-name="TableRow201">
            <table:table-cell table:style-name="TableCell202" table:number-rows-spanned="3">
              <text:p text:style-name="P203"><text:span text:style-name="T204">13.</text:span><text:span text:style-name="T205"><text:s/></text:span><text:span text:style-name="T206">Ingresos</text:span><text:span text:style-name="T207"><text:s/></text:span><text:span text:style-name="T208">financieros.</text:span></text:p>
              <text:list text:style-name="LFO3" text:continue-numbering="true">
                <text:list-item>
                  <text:p text:style-name="P209"><text:span text:style-name="T210">Imputación</text:span><text:span text:style-name="T211"><text:s/></text:span><text:span text:style-name="T212">de</text:span><text:span text:style-name="T213"><text:s/></text:span><text:span text:style-name="T214">Suvenciones,</text:span><text:span text:style-name="T215"><text:s/></text:span><text:span text:style-name="T216">donaciones</text:span><text:span text:style-name="T217"><text:s/></text:span><text:span text:style-name="T218">y</text:span><text:span text:style-name="T219"><text:s/></text:span><text:span text:style-name="T220">legados</text:span><text:span text:style-name="T221"><text:s/></text:span><text:span text:style-name="T222">de</text:span><text:span text:style-name="T223"><text:s/></text:span><text:span text:style-name="T224">carácter financiero</text:span></text:p>
                </text:list-item>
                <text:list-item>
                  <text:p text:style-name="P225"><text:span text:style-name="T226">Otros</text:span><text:span text:style-name="T227"><text:s/></text:span><text:span text:style-name="T228">ingresos</text:span><text:span text:style-name="T229"><text:s/></text:span><text:span text:style-name="T230">financieros</text:span></text:p>
                </text:list-item>
              </text:list>
              <text:list text:style-name="LFO2" text:continue-numbering="true">
                <text:list-item>
                  <text:p text:style-name="P231"><text:span text:style-name="T232">Gastos</text:span><text:span text:style-name="T233"><text:s/></text:span><text:span text:style-name="T234">financieros.</text:span></text:p>
                </text:list-item>
                <text:list-item>
                  <text:p text:style-name="P235"><text:span text:style-name="T236">Variación</text:span><text:span text:style-name="T237"><text:s/></text:span><text:span text:style-name="T238">de</text:span><text:span text:style-name="T239"><text:s/></text:span><text:span text:style-name="T240">valor</text:span><text:span text:style-name="T241"><text:s/></text:span><text:span text:style-name="T242">razonable</text:span><text:span text:style-name="T243"><text:s/></text:span><text:span text:style-name="T244">en</text:span><text:span text:style-name="T245"><text:s/></text:span><text:span text:style-name="T246">instrum.</text:span><text:span text:style-name="T247"><text:s/></text:span><text:span text:style-name="T248">financieros</text:span></text:p>
                </text:list-item>
                <text:list-item>
                  <text:p text:style-name="P249"><text:span text:style-name="T250">Diferencias</text:span><text:span text:style-name="T251"><text:s/></text:span><text:span text:style-name="T252">de</text:span><text:span text:style-name="T253"><text:s/></text:span><text:span text:style-name="T254">cambio.</text:span></text:p>
                </text:list-item>
                <text:list-item>
                  <text:p text:style-name="P255"><text:span text:style-name="T256">Deterioro</text:span><text:span text:style-name="T257"><text:s/></text:span><text:span text:style-name="T258">y</text:span><text:span text:style-name="T259"><text:s/></text:span><text:span text:style-name="T260">resultado</text:span><text:span text:style-name="T261"><text:s/></text:span><text:span text:style-name="T262">por</text:span><text:span text:style-name="T263"><text:s/></text:span><text:span text:style-name="T264">enajenaciones</text:span><text:span text:style-name="T265"><text:s/></text:span><text:span text:style-name="T266">de</text:span><text:span text:style-name="T267"><text:s/></text:span><text:span text:style-name="T268">instrumentos</text:span><text:span text:style-name="T269"><text:s/></text:span><text:span text:style-name="T270">financieros</text:span></text:p>
                </text:list-item>
                <text:list-item>
                  <text:p text:style-name="P271"><text:span text:style-name="T272">Otros</text:span><text:span text:style-name="T273"><text:s/></text:span><text:span text:style-name="T274">Ingresos</text:span><text:span text:style-name="T275"><text:s/></text:span><text:span text:style-name="T276">y</text:span><text:span text:style-name="T277"><text:s/></text:span><text:span text:style-name="T278">Gastos</text:span><text:span text:style-name="T279"><text:s/></text:span><text:span text:style-name="T280">de</text:span><text:span text:style-name="T281"><text:s/></text:span><text:span text:style-name="T282">Carácter</text:span><text:span text:style-name="T283"><text:s/></text:span><text:span text:style-name="T284">Financiero</text:span></text:p>
                </text:list-item>
              </text:list>
              <text:list text:style-name="LFO1" text:continue-numbering="true">
                <text:list-item>
                  <text:p text:style-name="P285"><text:span text:style-name="T286">Incorporación</text:span><text:span text:style-name="T287"><text:s/></text:span><text:span text:style-name="T288">al</text:span><text:span text:style-name="T289"><text:s/></text:span><text:span text:style-name="T290">activo</text:span><text:span text:style-name="T291"><text:s/></text:span><text:span text:style-name="T292">de</text:span><text:span text:style-name="T293"><text:s/></text:span><text:span text:style-name="T294">gastos</text:span><text:span text:style-name="T295"><text:s/></text:span><text:span text:style-name="T296">financieros</text:span></text:p>
                </text:list-item>
                <text:list-item>
                  <text:p text:style-name="P297"><text:span text:style-name="T298">Ingresos</text:span><text:span text:style-name="T299"><text:s/></text:span><text:span text:style-name="T300">financieros</text:span><text:span text:style-name="T301"><text:s/></text:span><text:span text:style-name="T302">derivados</text:span><text:span text:style-name="T303"><text:s/></text:span><text:span text:style-name="T304">de</text:span><text:span text:style-name="T305"><text:s/></text:span><text:span text:style-name="T306">convenios</text:span><text:span text:style-name="T307"><text:s/></text:span><text:span text:style-name="T308">de</text:span><text:span text:style-name="T309"><text:s/></text:span><text:span text:style-name="T310">acreed.</text:span></text:p>
                </text:list-item>
                <text:list-item>
                  <text:p text:style-name="P311"><text:span text:style-name="T312">Resto</text:span><text:span text:style-name="T313"><text:s/></text:span><text:span text:style-name="T314">de</text:span><text:span text:style-name="T315"><text:s/></text:span><text:span text:style-name="T316">ingresos</text:span><text:span text:style-name="T317"><text:s/></text:span><text:span text:style-name="T318">y</text:span><text:span text:style-name="T319"><text:s/></text:span><text:span text:style-name="T320">gastos</text:span></text:p>
                </text:list-item>
              </text:list>
            </table:table-cell>
            <table:table-cell table:style-name="TableCell321" table:number-rows-spanned="3">
              <text:p text:style-name="P322"/>
            </table:table-cell>
            <table:table-cell table:style-name="TableCell323">
              <text:p text:style-name="P324">2,72</text:p>
            </table:table-cell>
          </table:table-row>
          <table:table-row table:style-name="TableRow325">
            <table:covered-table-cell>
              <text:p text:style-name="P326"/>
            </table:covered-table-cell>
            <table:covered-table-cell>
              <text:p text:style-name="P327"/>
            </table:covered-table-cell>
            <table:table-cell table:style-name="TableCell328">
              <text:p text:style-name="P329"/>
              <text:p text:style-name="P330">2,72</text:p>
              <text:p text:style-name="P331">-3.877,03</text:p>
            </table:table-cell>
          </table:table-row>
          <table:table-row table:style-name="TableRow332">
            <table:covered-table-cell>
              <text:p text:style-name="P333"/>
            </table:covered-table-cell>
            <table:covered-table-cell>
              <text:p text:style-name="P334"/>
            </table:covered-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><text:span text:style-name="T340">B)</text:span><text:span text:style-name="T341"><text:s/></text:span><text:span text:style-name="T342">RESULTADO</text:span><text:span text:style-name="T343"><text:s/></text:span><text:span text:style-name="T344">FINANCIERO</text:span></text:p>
              <text:p text:style-name="P345">(13+14+15+16+17+18)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-3.874,31</text:p>
            </table:table-cell>
          </table:table-row>
          <table:table-row table:style-name="TableRow350">
            <table:table-cell table:style-name="TableCell351">
              <text:p text:style-name="P352"><text:span text:style-name="T353">C)</text:span><text:span text:style-name="T354"><text:s/></text:span><text:span text:style-name="T355">RESULTADO</text:span><text:span text:style-name="T356"><text:s/></text:span><text:span text:style-name="T357">ANTES</text:span><text:span text:style-name="T358"><text:s/></text:span><text:span text:style-name="T359">DE</text:span><text:span text:style-name="T360"><text:s/></text:span><text:span text:style-name="T361">IMPUESTOS</text:span></text:p>
              <text:p text:style-name="P362"><text:span text:style-name="T363">(A</text:span><text:span text:style-name="T364"><text:s/></text:span><text:span text:style-name="T365">+ B)</text:span></text:p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>15.904,60</text:p>
            </table:table-cell>
          </table:table-row>
          <table:table-row table:style-name="TableRow370">
            <table:table-cell table:style-name="TableCell371">
              <text:p text:style-name="P372"><text:span text:style-name="T373">19.</text:span><text:span text:style-name="T374"><text:s/></text:span><text:span text:style-name="T375">Impuestos</text:span><text:span text:style-name="T376"><text:s/></text:span><text:span text:style-name="T377">sobre</text:span><text:span text:style-name="T378"><text:s/></text:span><text:span text:style-name="T379">beneficios.</text:span>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-4.178,44</text:p>
            </table:table-cell>
          </table:table-row>
          <table:table-row table:style-name="TableRow384">
            <table:table-cell table:style-name="TableCell385">
              <text:p text:style-name="P386"><text:span text:style-name="T387">D)</text:span><text:span text:style-name="T388"><text:s/></text:span><text:span text:style-name="T389">RESULTADO</text:span><text:span text:style-name="T390"><text:s/></text:span><text:span text:style-name="T391">DEL</text:span><text:span text:style-name="T392"><text:s/></text:span><text:span text:style-name="T393">EJERCICIO</text:span></text:p>
              <text:p text:style-name="P394"><text:span text:style-name="T395">(</text:span><text:span text:style-name="T396"><text:s/></text:span><text:span text:style-name="T397">C</text:span><text:span text:style-name="T398"><text:s/></text:span><text:span text:style-name="T399">+</text:span><text:span text:style-name="T400"><text:s/></text:span><text:span text:style-name="T401">19</text:span><text:span text:style-name="T402"><text:s/></text:span><text:span text:style-name="T403">)</text:span>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>11.726,16</text:p>
            </table:table-cell>
          </table:table-row>
        </table:table>
        <text:p text:style-name="Normal"><draw:custom-shape svg:x="6.56181in" svg:y="5.81319in" svg:width="0.01319in" svg:height="0.65694in" draw:z-index="157286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48in" fo:margin-left="2.092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2" text:style-name="WW_CharLFO1LVL2" text:bullet-char="•">
        <style:list-level-properties text:space-before="0.4736in" text:min-label-width="0.2722in" text:list-level-position-and-space-mode="label-alignment">
          <style:list-level-label-alignment text:label-followed-by="listtab" fo:margin-left="0.7458in" fo:text-indent="-0.2722in"/>
        </style:list-level-properties>
      </text:list-level-style-bullet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bullet text:level="2" text:style-name="WW_CharLFO2LVL2" text:bullet-char="•">
        <style:list-level-properties text:space-before="0.4354in" text:min-label-width="0.3104in" text:list-level-position-and-space-mode="label-alignment">
          <style:list-level-label-alignment text:label-followed-by="listtab" fo:margin-left="0.7458in" fo:text-indent="-0.3104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3104in" text:list-level-position-and-space-mode="label-alignment">
          <style:list-level-label-alignment text:label-followed-by="listtab" fo:margin-left="1.1034in" fo:text-indent="-0.3104in"/>
        </style:list-level-properties>
      </text:list-level-style-bullet>
      <text:list-level-style-bullet text:level="4" text:style-name="WW_CharLFO2LVL4" text:bullet-char="•">
        <style:list-level-properties text:space-before="1.1506in" text:min-label-width="0.3104in" text:list-level-position-and-space-mode="label-alignment">
          <style:list-level-label-alignment text:label-followed-by="listtab" fo:margin-left="1.4611in" fo:text-indent="-0.3104in"/>
        </style:list-level-properties>
      </text:list-level-style-bullet>
      <text:list-level-style-bullet text:level="5" text:style-name="WW_CharLFO2LVL5" text:bullet-char="•">
        <style:list-level-properties text:space-before="1.5083in" text:min-label-width="0.3104in" text:list-level-position-and-space-mode="label-alignment">
          <style:list-level-label-alignment text:label-followed-by="listtab" fo:margin-left="1.8187in" fo:text-indent="-0.3104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104in" text:list-level-position-and-space-mode="label-alignment">
          <style:list-level-label-alignment text:label-followed-by="listtab" fo:margin-left="2.1763in" fo:text-indent="-0.3104in"/>
        </style:list-level-properties>
      </text:list-level-style-bullet>
      <text:list-level-style-bullet text:level="7" text:style-name="WW_CharLFO2LVL7" text:bullet-char="•">
        <style:list-level-properties text:space-before="2.2236in" text:min-label-width="0.3104in" text:list-level-position-and-space-mode="label-alignment">
          <style:list-level-label-alignment text:label-followed-by="listtab" fo:margin-left="2.534in" fo:text-indent="-0.3104in"/>
        </style:list-level-properties>
      </text:list-level-style-bullet>
      <text:list-level-style-bullet text:level="8" text:style-name="WW_CharLFO2LVL8" text:bullet-char="•">
        <style:list-level-properties text:space-before="2.5812in" text:min-label-width="0.3104in" text:list-level-position-and-space-mode="label-alignment">
          <style:list-level-label-alignment text:label-followed-by="listtab" fo:margin-left="2.8916in" fo:text-indent="-0.3104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3104in" text:list-level-position-and-space-mode="label-alignment">
          <style:list-level-label-alignment text:label-followed-by="listtab" fo:margin-left="3.2493in" fo:text-indent="-0.310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2" text:style-name="WW_CharLFO3LVL2" text:bullet-char="•">
        <style:list-level-properties text:space-before="0.4805in" text:min-label-width="0.2652in" text:list-level-position-and-space-mode="label-alignment">
          <style:list-level-label-alignment text:label-followed-by="listtab" fo:margin-left="0.7458in" fo:text-indent="-0.2652in"/>
        </style:list-level-properties>
      </text:list-level-style-bullet>
      <text:list-level-style-bullet text:level="3" text:style-name="WW_CharLFO3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3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3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3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3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3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3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4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4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4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4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4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4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4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4305in" fo:margin-bottom="0.1944in" fo:margin-right="0.6527in" style:num-format="1" style:writing-mode="lr-tb">
        <style:columns fo:column-count="2">
          <style:column style:rel-width="8747*" fo:start-indent="0in" fo:end-indent="0.0138in"/>
          <style:column style:rel-width="160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meta:initial-creator>Contabilidad</meta:initial-creator>
    <dc:creator>Jose Antonio Rancel Santos</dc:creator>
    <meta:creation-date>2024-04-09T17:12:00Z</meta:creation-date>
    <dc:date>2024-04-09T17:12:00Z</dc:date>
    <meta:template xlink:href="Normal.dotm" xlink:type="simple"/>
    <meta:editing-cycles>2</meta:editing-cycles>
    <meta:editing-duration>PT0S</meta:editing-duration>
    <meta:user-defined meta:name="Created" meta:value-type="date">2024-04-08T00:00:00Z</meta:user-defined>
    <meta:user-defined meta:name="LastSaved" meta:value-type="date">2024-04-09T00:00:00Z</meta:user-defined>
    <meta:document-statistic meta:page-count="1" meta:paragraph-count="2" meta:word-count="227" meta:character-count="1478" meta:row-count="10" meta:non-whitespace-character-count="1253"/>
  </office:meta>
</office:document-meta>
</file>