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in" fo:padding-bottom="0.05in" fo:padding-left="0.1in" fo:padding-right="0.1in" draw:textarea-vertical-align="middle" draw:textarea-horizontal-align="center" draw:fill="solid" draw:fill-color="#fdead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draw:fill="none" draw:stroke="solid" svg:stroke-width="0.01042in" svg:stroke-color="#4a7ebb" draw:marker-end="a349" svg:stroke-opacity="100%" svg:stroke-linecap="butt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draw:fill="none" draw:stroke="solid" svg:stroke-width="0.01042in" svg:stroke-color="#4a7ebb" svg:stroke-opacity="100%" svg:stroke-linecap="butt"/>
    </style:style>
    <style:style style:family="graphic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56">
      <style:graphic-properties draw:fill="none" draw:stroke="solid" svg:stroke-width="0.01042in" svg:stroke-color="#4a7ebb" draw:marker-end="a355" svg:stroke-opacity="100%" svg:stroke-linecap="butt"/>
    </style:style>
    <style:style style:family="graphic" style:name="a357">
      <style:graphic-properties draw:fill="none" draw:stroke="solid" svg:stroke-width="0.01042in" svg:stroke-color="#4a7ebb" svg:stroke-opacity="100%" svg:stroke-linecap="butt"/>
    </style:style>
    <style:style style:family="graphic" style:name="a359">
      <style:graphic-properties draw:fill="none" draw:stroke="solid" svg:stroke-width="0.01042in" svg:stroke-color="#4a7ebb" draw:marker-end="a358" svg:stroke-opacity="100%" svg:stroke-linecap="butt"/>
    </style:style>
    <style:style style:family="graphic" style:name="a400">
      <style:graphic-properties fo:wrap-option="no-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3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06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5">
      <style:graphic-properties fo:wrap-option="no-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06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draw:fill="none" draw:stroke="solid" svg:stroke-width="0.01042in" svg:stroke-color="#4a7ebb" draw:marker-end="a406" svg:stroke-opacity="100%" svg:stroke-linecap="butt"/>
    </style:style>
    <style:style style:family="paragraph" style:name="a317">
      <style:paragraph-properties fo:line-height="102.6%" fo:text-align="right" style:tab-stop-distance="1in" fo:margin-left="0.01389in" fo:margin-right="0.00556in" fo:text-indent="0.3836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06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02.6%" fo:text-align="right" style:tab-stop-distance="1in" fo:margin-left="0.01389in" fo:margin-right="0.00556in" fo:text-indent="0.3836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draw:fill="none" draw:stroke="solid" svg:stroke-width="0.01042in" svg:stroke-color="#4a7ebb" draw:marker-end="a360" svg:stroke-opacity="100%" svg:stroke-linecap="butt"/>
    </style:style>
    <style:style style:family="graphic" style:name="a363">
      <style:graphic-properties draw:fill="none" draw:stroke="solid" svg:stroke-width="0.01042in" svg:stroke-color="#4a7ebb" draw:marker-end="a362" svg:stroke-opacity="100%" svg:stroke-linecap="butt"/>
    </style:style>
    <style:style style:family="graphic" style:name="a365">
      <style:graphic-properties draw:fill="none" draw:stroke="solid" svg:stroke-width="0.01042in" svg:stroke-color="#4a7ebb" draw:marker-end="a364" svg:stroke-opacity="100%" svg:stroke-linecap="butt"/>
    </style:style>
    <style:style style:family="graphic" style:name="a367">
      <style:graphic-properties draw:fill="none" draw:stroke="solid" svg:stroke-width="0.01042in" svg:stroke-color="#4a7ebb" draw:marker-end="a366" svg:stroke-opacity="100%" svg:stroke-linecap="butt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5in" fo:padding-bottom="0.05in" fo:padding-left="0.1in" fo:padding-right="0.1in" draw:textarea-vertical-align="middle" draw:textarea-horizontal-align="center" draw:fill="solid" draw:fill-color="#fdead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069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069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draw:fill="none" draw:stroke="solid" svg:stroke-width="0.01042in" svg:stroke-color="#4a7ebb" draw:marker-end="a412" svg:stroke-opacity="100%" svg:stroke-linecap="butt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069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draw:fill="none" draw:stroke="solid" svg:stroke-width="0.01042in" svg:stroke-color="#4a7ebb" svg:stroke-opacity="100%" svg:stroke-linecap="butt"/>
    </style:style>
    <style:style style:family="paragraph" style:name="a323">
      <style:paragraph-properties fo:line-height="102.6%" fo:text-align="right" style:tab-stop-distance="1in" fo:margin-left="0.01389in" fo:margin-right="0.00556in" fo:text-indent="0.3836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069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069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069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no-wrap" fo:padding-top="0.05in" fo:padding-bottom="0.05in" fo:padding-left="0.1in" fo:padding-right="0.1in" draw:textarea-vertical-align="middle" draw:textarea-horizontal-align="center" draw:fill="solid" draw:fill-color="#984807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069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draw:fill="none" draw:stroke="solid" svg:stroke-width="0.01042in" svg:stroke-color="#4a7ebb" svg:stroke-opacity="100%" svg:stroke-linecap="butt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draw:fill="none" draw:stroke="solid" svg:stroke-width="0.01042in" svg:stroke-color="#4a7ebb" svg:stroke-opacity="100%" svg:stroke-linecap="butt"/>
    </style:style>
    <style:style style:family="paragraph" style:name="a329">
      <style:paragraph-properties fo:line-height="100%" fo:text-align="right" style:tab-stop-distance="1in" fo:margin-left="0.39444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.05in" fo:padding-bottom="0.05in" fo:padding-left="0.1in" fo:padding-right="0.1in" draw:textarea-vertical-align="middle" draw:textarea-horizontal-align="center" draw:fill="solid" draw:fill-color="#fbf6b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middle" draw:textarea-horizontal-align="center" draw:fill="solid" draw:fill-color="#fdead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75">
      <style:graphic-properties draw:fill="none" draw:stroke="solid" svg:stroke-width="0.01042in" svg:stroke-color="#4a7ebb" svg:stroke-opacity="100%" svg:stroke-linecap="butt"/>
    </style:style>
    <style:style style:family="graphic" style:name="a376">
      <style:graphic-properties draw:fill="none" draw:stroke="solid" svg:stroke-width="0.01042in" svg:stroke-color="#4a7ebb" svg:stroke-opacity="100%" svg:stroke-linecap="butt"/>
    </style:style>
    <style:style style:family="graphic" style:name="a377">
      <style:graphic-properties draw:fill="none" draw:stroke="solid" svg:stroke-width="0.01042in" svg:stroke-color="#4a7ebb" svg:stroke-opacity="100%" svg:stroke-linecap="butt"/>
    </style:style>
    <style:style style:family="graphic" style:name="a378">
      <style:graphic-properties draw:fill="none" draw:stroke="solid" svg:stroke-width="0.01042in" svg:stroke-color="#4a7ebb" svg:stroke-opacity="100%" svg:stroke-linecap="butt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>
      <style:graphic-properties draw:fill="none" draw:stroke="solid" svg:stroke-width="0.01042in" svg:stroke-color="#4a7ebb" svg:stroke-opacity="100%" svg:stroke-linecap="butt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middle" draw:textarea-horizontal-align="center" draw:fill="solid" draw:fill-color="#fdead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33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5">
      <style:graphic-properties draw:fill="none" draw:stroke="solid" svg:stroke-width="0.01042in" svg:stroke-color="#4a7ebb" draw:marker-end="a424" svg:stroke-opacity="100%" svg:stroke-linecap="butt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7">
      <style:graphic-properties draw:fill="none" draw:stroke="solid" svg:stroke-width="0.01042in" svg:stroke-color="#4a7ebb" draw:marker-end="a426" svg:stroke-opacity="100%" svg:stroke-linecap="butt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4a7ebb" svg:stroke-opacity="100%" svg:stroke-linecap="butt"/>
    </style:style>
    <style:style style:family="graphic" style:name="a338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29">
      <style:graphic-properties draw:fill="none" draw:stroke="solid" svg:stroke-width="0.01042in" svg:stroke-color="#4a7ebb" svg:stroke-opacity="100%" svg:stroke-linecap="but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5in" fo:padding-bottom="0.05in" fo:padding-left="0.1in" fo:padding-right="0.1in" draw:textarea-vertical-align="middle" draw:textarea-horizontal-align="center" draw:fill="solid" draw:fill-color="#fbf6b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4">
      <style:graphic-properties draw:fill="none" draw:stroke="solid" svg:stroke-width="0.01042in" svg:stroke-color="#4a7ebb" draw:marker-end="a383" svg:stroke-opacity="100%" svg:stroke-linecap="butt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draw:fill="none" draw:stroke="solid" svg:stroke-width="0.01042in" svg:stroke-color="#4a7ebb" svg:stroke-opacity="100%" svg:stroke-linecap="butt"/>
    </style:style>
    <style:style style:family="graphic" style:name="a294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9">
      <style:graphic-properties fo:wrap-option="no-wrap" fo:padding-top="0.05in" fo:padding-bottom="0.05in" fo:padding-left="0.1in" fo:padding-right="0.1in" draw:textarea-vertical-align="middle" draw:textarea-horizontal-align="center" draw:fill="solid" draw:fill-color="#fbf6b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32">
      <style:graphic-properties fo:wrap-option="no-wrap" fo:padding-top="0.05in" fo:padding-bottom="0.05in" fo:padding-left="0.1in" fo:padding-right="0.1in" draw:textarea-vertical-align="middle" draw:textarea-horizontal-align="center" draw:fill="solid" draw:fill-color="#fdead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3">
      <style:graphic-properties draw:fill="none" draw:stroke="solid" svg:stroke-width="0.01042in" svg:stroke-color="#4a7ebb" svg:stroke-opacity="100%" svg:stroke-linecap="butt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draw:fill="none" draw:stroke="solid" svg:stroke-width="0.01042in" svg:stroke-color="#4a7ebb" svg:stroke-opacity="100%" svg:stroke-linecap="butt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5">
      <style:graphic-properties draw:fill="none" draw:stroke="solid" svg:stroke-width="0.01042in" svg:stroke-color="#4a7ebb" svg:stroke-opacity="100%" svg:stroke-linecap="but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draw:fill="none" draw:stroke="solid" svg:stroke-width="0.01042in" svg:stroke-color="#4a7ebb" svg:stroke-opacity="100%" svg:stroke-linecap="butt"/>
    </style:style>
    <style:style style:family="graphic" style:name="a346">
      <style:graphic-properties fo:wrap-option="no-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8">
      <style:graphic-properties draw:fill="none" draw:stroke="solid" svg:stroke-width="0.01042in" svg:stroke-color="#4a7ebb" draw:marker-end="a347" svg:stroke-opacity="100%" svg:stroke-linecap="butt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draw:fill="none" draw:stroke="solid" svg:stroke-width="0.01042in" svg:stroke-color="#4a7ebb" svg:stroke-opacity="100%" svg:stroke-linecap="butt"/>
    </style:style>
    <style:style style:family="graphic" style:name="a391">
      <style:graphic-properties draw:fill="none" draw:stroke="solid" svg:stroke-width="0.01042in" svg:stroke-color="#4a7ebb" svg:stroke-opacity="100%" svg:stroke-linecap="butt"/>
    </style:style>
    <style:style style:family="graphic" style:name="a393">
      <style:graphic-properties draw:fill="none" draw:stroke="solid" svg:stroke-width="0.01042in" svg:stroke-color="#4a7ebb" draw:marker-end="a392" svg:stroke-opacity="100%" svg:stroke-linecap="butt"/>
    </style:style>
    <style:style style:family="graphic" style:name="a395">
      <style:graphic-properties draw:fill="none" draw:stroke="solid" svg:stroke-width="0.01042in" svg:stroke-color="#4a7ebb" draw:marker-end="a394" svg:stroke-opacity="100%" svg:stroke-linecap="but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" draw:style-name="a291" draw:master-page-name="Master1-Layout5-obj-Blank" presentation:presentation-page-layout-name="Master1-PPL5" draw:id="Slide-257">
        <draw:custom-shape svg:x="8.52778in" svg:y="3.04542in" svg:width="2.41667in" svg:height="0.53791in" draw:id="id34" draw:style-name="a294" draw:name="AutoShape 13">
          <svg:title/>
          <svg:desc/>
          <text:p text:style-name="a293" text:class-names="" text:cond-style-name=""><text:span text:style-name="a292" text:class-names="">Recursos Humanos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52778in" svg:y="5.86018in" svg:width="2.41666in" svg:height="0.79036in" draw:id="id35" draw:style-name="a299" draw:name="AutoShape 13">
          <svg:title/>
          <svg:desc/>
          <text:p text:style-name="a296" text:class-names="" text:cond-style-name=""><text:span text:style-name="a295" text:class-names=""><text:s text:c="1"/>Igualdad, Calidad y<text:s text:c="1"/></text:span></text:p>
          <text:p text:style-name="a298" text:class-names="" text:cond-style-name=""><text:span text:style-name="a297" text:class-names="">Medio ambiente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52778in" svg:y="3.76858in" svg:width="2.41666in" svg:height="0.5244in" draw:id="id36" draw:style-name="a302" draw:name="AutoShape 13">
          <svg:title/>
          <svg:desc/>
          <text:p text:style-name="a301" text:class-names="" text:cond-style-name=""><text:span text:style-name="a300" text:class-names="">Agencia <text:s text:c="1"/>Colocación GC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52778in" svg:y="4.45947in" svg:width="2.41666in" svg:height="0.5244in" draw:id="id37" draw:style-name="a305" draw:name="AutoShape 13">
          <svg:title/>
          <svg:desc/>
          <text:p text:style-name="a304" text:class-names="" text:cond-style-name=""><text:span text:style-name="a303" text:class-names="">Marketing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.69444in" svg:y="6.45964in" svg:width="2.25in" svg:height="0.44444in" draw:id="id38" draw:style-name="a308" draw:name="AutoShape 13">
          <svg:title/>
          <svg:desc/>
          <text:p text:style-name="a307" text:class-names="" text:cond-style-name=""><text:span text:style-name="a306" text:class-names="">Servicios de apoyo<text:s text:c="1"/>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5556in" svg:y="3.09498in" svg:width="1.71648in" svg:height="0.86317in" draw:id="id39" draw:style-name="a313" draw:name="AutoShape 13">
          <svg:title/>
          <svg:desc/>
          <text:p text:style-name="a310" text:class-names="" text:cond-style-name=""><text:span text:style-name="a309" text:class-names="">Mantenimiento<text:s text:c="1"/></text:span></text:p>
          <text:p text:style-name="a312" text:class-names="" text:cond-style-name=""><text:span text:style-name="a311" text:class-names="">Informático<text:s text:c="1"/>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40" draw:style-name="a330" draw:name="object 2" svg:x="10.52778in" svg:y="9.36169in" svg:width="3.46647in" svg:height="0.8949in">
          <draw:text-box>
            <text:p text:style-name="a317" text:class-names="" text:cond-style-name=""><text:span text:style-name="a314" text:class-names="">ORGANIGRAMA</text:span><text:span text:style-name="a315" text:class-names=""><text:s text:c="1"/></text:span><text:span text:style-name="a316" text:class-names=""/></text:p>
            <text:p text:style-name="a319" text:class-names="" text:cond-style-name=""><text:span text:style-name="a318" text:class-names="">Anuscheh Missaghian Schirazi S.L.U.</text:span></text:p>
            <text:p text:style-name="a323" text:class-names="" text:cond-style-name=""><text:span text:style-name="a320" text:class-names="">Revisión<text:s text:c="1"/></text:span><text:span text:style-name="a321" text:class-names="">8</text:span><text:span text:style-name="a322" text:class-names=""/></text:p>
            <text:p text:style-name="a329" text:class-names="" text:cond-style-name=""><text:span text:style-name="a324" text:class-names="">10</text:span><text:span text:style-name="a325" text:class-names="">/0</text:span><text:span text:style-name="a326" text:class-names="">4</text:span><text:span text:style-name="a327" text:class-names="">/2024</text:span><text:span text:style-name="a328" text:class-names=""/></text:p>
          </draw:text-box>
          <svg:title/>
          <svg:desc/>
        </draw:frame>
        <draw:custom-shape svg:x="8.52778in" svg:y="6.8172in" svg:width="2.41666in" svg:height="0.59946in" draw:id="id41" draw:style-name="a333" draw:name="AutoShape 13">
          <svg:title/>
          <svg:desc/>
          <text:p text:style-name="a332" text:class-names="" text:cond-style-name=""><text:span text:style-name="a331" text:class-names="">Contabilidad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2204in" svg:y="4.37631in" svg:width="1.75in" svg:height="0.74802in" draw:id="id42" draw:style-name="a338" draw:name="AutoShape 13">
          <svg:title/>
          <svg:desc/>
          <text:p text:style-name="a335" text:class-names="" text:cond-style-name=""><text:span text:style-name="a334" text:class-names="">Mantenimiento</text:span></text:p>
          <text:p text:style-name="a337" text:class-names="" text:cond-style-name=""><text:span text:style-name="a336" text:class-names="">infraestructuras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2204in" svg:y="5.47155in" svg:width="1.75in" svg:height="0.82143in" draw:id="id43" draw:style-name="a341" draw:name="AutoShape 13">
          <svg:title/>
          <svg:desc/>
          <text:p text:style-name="a340" text:class-names="" text:cond-style-name=""><text:span text:style-name="a339" text:class-names=""><text:s text:c="1"/>Limpieza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.64987in" svg:y="3.25506in" svg:width="1.71124in" svg:height="0.95872in" draw:id="id44" draw:style-name="a346" draw:name="AutoShape 13">
          <svg:title/>
          <svg:desc/>
          <text:p text:style-name="a343" text:class-names="" text:cond-style-name=""><text:span text:style-name="a342" text:class-names="">Coordinador/a<text:s text:c="1"/></text:span></text:p>
          <text:p text:style-name="a345" text:class-names="" text:cond-style-name=""><text:span text:style-name="a344" text:class-names="">Docente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7.63838in" svg:y1="6.68187in" svg:x2="4.94444in" svg:y2="6.68187in" draw:end-shape="id38" draw:end-glue-point="1" draw:id="id45" draw:style-name="a348" draw:name="Conector recto de flecha 62">
          <svg:title/>
          <svg:desc/>
        </draw:connector>
        <draw:connector draw:type="line" svg:x1="0.22172in" svg:y1="6.68187in" svg:x2="2.69444in" svg:y2="6.68187in" draw:end-shape="id38" draw:end-glue-point="3" draw:id="id46" draw:style-name="a350" draw:name="Conector recto de flecha 78">
          <svg:title/>
          <svg:desc/>
        </draw:connector>
        <draw:connector draw:type="line" svg:x1="3.52778in" svg:y1="1.87631in" svg:x2="3.52778in" svg:y2="2.36474in" draw:id="id47" draw:style-name="a351" draw:name="Conector recto 123">
          <svg:title/>
          <svg:desc/>
        </draw:connector>
        <draw:custom-shape svg:x="8.52778in" svg:y="5.15054in" svg:width="2.41666in" svg:height="0.5244in" draw:id="id48" draw:style-name="a354" draw:name="AutoShape 13">
          <svg:title/>
          <svg:desc/>
          <text:p text:style-name="a353" text:class-names="" text:cond-style-name=""><text:span text:style-name="a352" text:class-names="">Comercial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12.89704in" svg:y1="5.12433in" draw:start-shape="id42" draw:start-glue-point="2" svg:x2="12.89704in" svg:y2="5.47155in" draw:end-shape="id43" draw:end-glue-point="0" draw:id="id49" draw:style-name="a356" draw:name="Conector recto de flecha 155">
          <svg:title/>
          <svg:desc/>
        </draw:connector>
        <draw:connector draw:type="line" svg:x1="8.19444in" svg:y1="2.71114in" svg:x2="8.19444in" svg:y2="7.08333in" draw:id="id50" draw:style-name="a357" draw:name="Conector recto 166">
          <svg:title/>
          <svg:desc/>
        </draw:connector>
        <draw:connector draw:type="line" svg:x1="8.19444in" svg:y1="4in" svg:x2="8.52778in" svg:y2="4in" draw:id="id51" draw:style-name="a359" draw:name="Conector recto de flecha 200">
          <svg:title/>
          <svg:desc/>
        </draw:connector>
        <draw:connector draw:type="line" svg:x1="8.19444in" svg:y1="4.73387in" svg:x2="8.52778in" svg:y2="4.73387in" draw:id="id52" draw:style-name="a361" draw:name="Conector recto de flecha 201">
          <svg:title/>
          <svg:desc/>
        </draw:connector>
        <draw:connector draw:type="line" svg:x1="8.19444in" svg:y1="5.42738in" svg:x2="8.52778in" svg:y2="5.42738in" draw:id="id53" draw:style-name="a363" draw:name="Conector recto de flecha 202">
          <svg:title/>
          <svg:desc/>
        </draw:connector>
        <draw:connector draw:type="line" svg:x1="8.19444in" svg:y1="6.19351in" svg:x2="8.52778in" svg:y2="6.19351in" draw:id="id54" draw:style-name="a365" draw:name="Conector recto de flecha 203">
          <svg:title/>
          <svg:desc/>
        </draw:connector>
        <draw:connector draw:type="line" svg:x1="8.19444in" svg:y1="7.08333in" svg:x2="8.52778in" svg:y2="7.08333in" draw:id="id55" draw:style-name="a367" draw:name="Conector recto de flecha 204">
          <svg:title/>
          <svg:desc/>
        </draw:connector>
        <draw:custom-shape svg:x="2.19444in" svg:y="2.04579in" svg:width="2.66667in" svg:height="0.66535in" draw:id="id56" draw:style-name="a371" draw:name="AutoShape 13">
          <svg:title/>
          <svg:desc/>
          <text:p text:style-name="a370" text:class-names="" text:cond-style-name=""><text:span text:style-name="a368" text:class-names="">Centros Gran Canaria</text:span><text:span text:style-name="a369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27778in" svg:y="4.87631in" svg:width="1.41666in" svg:height="0.41667in" draw:id="id57" draw:style-name="a374" draw:name="AutoShape 13">
          <svg:title/>
          <svg:desc/>
          <text:p text:style-name="a373" text:class-names="" text:cond-style-name=""><text:span text:style-name="a372" text:class-names="">Acompañantes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0.22172in" svg:y1="2.36474in" svg:x2="0.22172in" svg:y2="6.68187in" draw:id="id58" draw:style-name="a375" draw:name="Conector recto 154">
          <svg:title/>
          <svg:desc/>
        </draw:connector>
        <draw:connector draw:type="line" svg:x1="0.22172in" svg:y1="2.37846in" svg:x2="2.19444in" svg:y2="2.37846in" draw:end-shape="id56" draw:end-glue-point="3" draw:id="id59" draw:style-name="a376" draw:name="Conector recto 163">
          <svg:title/>
          <svg:desc/>
        </draw:connector>
        <draw:connector draw:type="line" svg:x1="7.63838in" svg:y1="2.37846in" svg:x2="7.63838in" svg:y2="6.68187in" draw:id="id60" draw:style-name="a377" draw:name="Conector recto 165">
          <svg:title/>
          <svg:desc/>
        </draw:connector>
        <draw:connector draw:type="line" svg:x1="7.63838in" svg:y1="2.38006in" svg:x2="4.86111in" svg:y2="2.37846in" draw:end-shape="id56" draw:end-glue-point="1" draw:id="id61" draw:style-name="a378" draw:name="Conector recto 182">
          <svg:title/>
          <svg:desc/>
        </draw:connector>
        <draw:custom-shape svg:x="8.02617in" svg:y="2.05236in" svg:width="2.91827in" svg:height="0.65878in" draw:id="id62" draw:style-name="a382" draw:name="AutoShape 13">
          <svg:title/>
          <svg:desc/>
          <text:p text:style-name="a381" text:class-names="" text:cond-style-name=""><text:span text:style-name="a379" text:class-names="">Servicios centrales</text:span><text:span text:style-name="a380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8.19444in" svg:y1="3.36955in" svg:x2="8.52778in" svg:y2="3.37369in" draw:id="id63" draw:style-name="a384" draw:name="Conector recto de flecha 7">
          <svg:title/>
          <svg:desc/>
        </draw:connector>
        <draw:connector draw:type="line" svg:x1="3.52778in" svg:y1="1.87631in" svg:x2="12.69444in" svg:y2="1.87715in" draw:id="id64" draw:style-name="a385" draw:name="Conector recto 44">
          <svg:title/>
          <svg:desc/>
        </draw:connector>
        <draw:custom-shape svg:x="11.36111in" svg:y="2.05236in" svg:width="2.63314in" svg:height="0.65878in" draw:id="id65" draw:style-name="a389" draw:name="AutoShape 13">
          <svg:title/>
          <svg:desc/>
          <text:p text:style-name="a388" text:class-names="" text:cond-style-name=""><text:span text:style-name="a386" text:class-names="">Servicios de apoyo</text:span><text:span text:style-name="a387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11.82185in" svg:y1="2.71114in" svg:x2="11.82185in" svg:y2="4.7921in" draw:id="id66" draw:style-name="a390" draw:name="Conector recto 48">
          <svg:title/>
          <svg:desc/>
        </draw:connector>
        <draw:connector draw:type="line" svg:x1="12.69444in" svg:y1="1.88147in" svg:x2="12.69444in" svg:y2="2.04298in" draw:id="id67" draw:style-name="a391" draw:name="Conector recto 55">
          <svg:title/>
          <svg:desc/>
        </draw:connector>
        <draw:connector draw:type="line" svg:x1="11.82185in" svg:y1="3.54298in" svg:x2="12.05556in" svg:y2="3.53284in" draw:id="id68" draw:style-name="a393" draw:name="Conector recto de flecha 72">
          <svg:title/>
          <svg:desc/>
        </draw:connector>
        <draw:connector draw:type="line" svg:x1="11.82185in" svg:y1="4.79298in" svg:x2="12.02204in" svg:y2="4.7921in" draw:id="id69" draw:style-name="a395" draw:name="Conector recto de flecha 79">
          <svg:title/>
          <svg:desc/>
        </draw:connector>
        <draw:custom-shape svg:x="0.36111in" svg:y="3.25507in" svg:width="1.71124in" svg:height="0.95458in" draw:id="id70" draw:style-name="a400" draw:name="AutoShape 13">
          <svg:title/>
          <svg:desc/>
          <text:p text:style-name="a397" text:class-names="" text:cond-style-name=""><text:span text:style-name="a396" text:class-names="">Gestor/a de<text:s text:c="1"/></text:span></text:p>
          <text:p text:style-name="a399" text:class-names="" text:cond-style-name=""><text:span text:style-name="a398" text:class-names="">Formación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48754in" svg:y="3.25093in" svg:width="1.70852in" svg:height="0.95872in" draw:id="id71" draw:style-name="a405" draw:name="AutoShape 13">
          <svg:title/>
          <svg:desc/>
          <text:p text:style-name="a402" text:class-names="" text:cond-style-name=""><text:span text:style-name="a401" text:class-names="">Coordinador/a<text:s text:c="1"/></text:span></text:p>
          <text:p text:style-name="a404" text:class-names="" text:cond-style-name=""><text:span text:style-name="a403" text:class-names="">Secretaría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2.69444in" svg:y1="4.56018in" svg:x2="2.69445in" svg:y2="4.85848in" draw:id="id72" draw:style-name="a407" draw:name="Conector recto de flecha 131">
          <svg:title/>
          <svg:desc/>
        </draw:connector>
        <draw:custom-shape svg:x="2.19444in" svg:y="4.84853in" svg:width="0.91667in" svg:height="0.44444in" draw:id="id73" draw:style-name="a411" draw:name="AutoShape 13">
          <svg:title/>
          <svg:desc/>
          <text:p text:style-name="a410" text:class-names="" text:cond-style-name=""><text:span text:style-name="a408" text:class-names="">Docentes</text:span><text:span text:style-name="a409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4.11111in" svg:y1="4.56018in" svg:x2="4.11111in" svg:y2="4.85848in" draw:id="id74" draw:style-name="a413" draw:name="Conector recto de flecha 137">
          <svg:title/>
          <svg:desc/>
        </draw:connector>
        <draw:connector draw:type="line" svg:x1="4.11111in" svg:y1="4.56018in" svg:x2="2.69444in" svg:y2="4.56018in" draw:id="id75" draw:style-name="a414" draw:name="Conector recto 139">
          <svg:title/>
          <svg:desc/>
        </draw:connector>
        <draw:custom-shape svg:x="5.27778in" svg:y="0.63654in" svg:width="3.6045in" svg:height="1.01369in" draw:id="id76" draw:style-name="a417" draw:name="AutoShape 6">
          <svg:title/>
          <svg:desc/>
          <text:p text:style-name="a416" text:class-names="" text:cond-style-name=""><text:span text:style-name="a415" text:class-names="">Dirección General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9.44444in" svg:y1="1.87631in" svg:x2="9.44444in" svg:y2="2.03782in" draw:id="id77" draw:style-name="a418" draw:name="Conector recto 193">
          <svg:title/>
          <svg:desc/>
        </draw:connector>
        <draw:connector draw:type="line" svg:x1="7.11111in" svg:y1="1.63147in" svg:x2="7.11111in" svg:y2="1.89164in" draw:id="id78" draw:style-name="a419" draw:name="Conector recto 194">
          <svg:title/>
          <svg:desc/>
        </draw:connector>
        <draw:connector draw:type="line" svg:x1="3.44445in" svg:y1="4.21378in" svg:x2="3.44444in" svg:y2="4.56018in" draw:id="id79" draw:style-name="a420" draw:name="Conector recto 14">
          <svg:title/>
          <svg:desc/>
        </draw:connector>
        <draw:custom-shape svg:x="6.27939in" svg:y="4.84461in" svg:width="1.24838in" svg:height="0.44837in" draw:id="id80" draw:style-name="a423" draw:name="AutoShape 13">
          <svg:title/>
          <svg:desc/>
          <text:p text:style-name="a422" text:class-names="" text:cond-style-name=""><text:span text:style-name="a421" text:class-names="">Secretaría VC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1in" svg:y1="4.55605in" svg:x2="5.61111in" svg:y2="4.85435in" draw:id="id81" draw:style-name="a425" draw:name="Conector recto de flecha 18">
          <svg:title/>
          <svg:desc/>
        </draw:connector>
        <draw:connector draw:type="line" svg:x1="6.94444in" svg:y1="4.55605in" svg:x2="6.94445in" svg:y2="4.85435in" draw:id="id82" draw:style-name="a427" draw:name="Conector recto de flecha 20">
          <svg:title/>
          <svg:desc/>
        </draw:connector>
        <draw:connector draw:type="line" svg:x1="6.94444in" svg:y1="4.55605in" svg:x2="5.61111in" svg:y2="4.55605in" draw:id="id83" draw:style-name="a428" draw:name="Conector recto 21">
          <svg:title/>
          <svg:desc/>
        </draw:connector>
        <draw:connector draw:type="line" svg:x1="6.34043in" svg:y1="4.20964in" svg:x2="6.34043in" svg:y2="4.55605in" draw:id="id84" draw:style-name="a429" draw:name="Conector recto 22">
          <svg:title/>
          <svg:desc/>
        </draw:connector>
        <draw:custom-shape svg:x="4.88521in" svg:y="4.85435in" svg:width="1.33334in" svg:height="0.43863in" draw:id="id85" draw:style-name="a432" draw:name="AutoShape 13">
          <svg:title/>
          <svg:desc/>
          <text:p text:style-name="a431" text:class-names="" text:cond-style-name=""><text:span text:style-name="a430" text:class-names="">Secretaría SF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1.19444in" svg:y1="3.03737in" svg:x2="1.19444in" svg:y2="3.25in" draw:id="id86" draw:style-name="a433" draw:name="Conector recto 1">
          <svg:title/>
          <svg:desc/>
        </draw:connector>
        <draw:connector draw:type="line" svg:x1="1.19444in" svg:y1="3.03737in" svg:x2="6.44444in" svg:y2="3in" draw:id="id87" draw:style-name="a434" draw:name="Conector recto 3">
          <svg:title/>
          <svg:desc/>
        </draw:connector>
        <draw:connector draw:type="line" svg:x1="3.52778in" svg:y1="2.71114in" draw:start-shape="id56" draw:start-glue-point="2" svg:x2="3.53175in" svg:y2="3.25093in" draw:id="id88" draw:style-name="a435" draw:name="Conector recto 4">
          <svg:title/>
          <svg:desc/>
        </draw:connector>
        <draw:connector draw:type="line" svg:x1="6.44444in" svg:y1="3in" svg:x2="6.44444in" svg:y2="3.25642in" draw:id="id89" draw:style-name="a436" draw:name="Conector recto 5">
          <svg:title/>
          <svg:desc/>
        </draw:connector>
        <presentation:notes draw:style-name="a443">
          <draw:page-thumbnail draw:page-number="1" svg:x="4.44444in" svg:y="0.80035in" svg:width="5.33333in" svg:height="4in" presentation:class="page" draw:id="id90" presentation:style-name="a437" draw:name="Marcador de imagen de diapositiva 1">
            <svg:title/>
            <svg:desc/>
          </draw:page-thumbnail>
          <draw:frame draw:id="id91" presentation:style-name="a438" draw:name="Marcador de notas 2" svg:x="1.42188in" svg:y="5.06597in" svg:width="11.37847in" svg:height="4.80035in" presentation:class="notes" presentation:placeholder="true">
            <draw:text-box/>
            <svg:title/>
            <svg:desc/>
          </draw:frame>
          <draw:frame draw:id="id92" draw:style-name="a442" draw:name="Marcador de número de diapositiva 3" svg:x="8.05556in" svg:y="10.13194in" svg:width="6.16319in" svg:height="0.53299in">
            <draw:text-box>
              <text:p text:style-name="a441" text:class-names="" text:cond-style-name=""><text:span text:style-name="a439" text:class-names=""><text:page-number style:num-format="1" text:fixed="false">1</text:page-number></text:span><text:span text:style-name="a44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06667in" svg:y="3.30667in" svg:width="12.08889in" svg:height="2.24in"/>
      <presentation:placeholder presentation:object="subtitle" svg:x="2.13333in" svg:y="5.97333in" svg:width="9.95555in" svg:height="2.66667in"/>
      <presentation:placeholder presentation:object="footer" svg:x="4.83556in" svg:y="9.92in" svg:width="4.55111in" svg:height="0.53333in"/>
      <presentation:placeholder presentation:object="date-time" svg:x="0.71111in" svg:y="9.92in" svg:width="3.27111in" svg:height="0.53333in"/>
      <presentation:placeholder presentation:object="page-number" svg:x="10.24in" svg:y="9.92in" svg:width="3.27111in" svg:height="0.53333in"/>
    </style:presentation-page-layout>
    <style:presentation-page-layout style:name="Master1-PPL2" style:display-name="Title and Content">
      <presentation:placeholder presentation:object="title" svg:x="0.71111in" svg:y="0.42667in" svg:width="12.8in" svg:height="1.70667in"/>
      <presentation:placeholder presentation:object="outline" svg:x="0.71111in" svg:y="2.45333in" svg:width="12.8in" svg:height="7.04in"/>
      <presentation:placeholder presentation:object="footer" svg:x="4.83556in" svg:y="9.92in" svg:width="4.55111in" svg:height="0.53333in"/>
      <presentation:placeholder presentation:object="date-time" svg:x="0.71111in" svg:y="9.92in" svg:width="3.27111in" svg:height="0.53333in"/>
      <presentation:placeholder presentation:object="page-number" svg:x="10.24in" svg:y="9.92in" svg:width="3.27111in" svg:height="0.53333in"/>
    </style:presentation-page-layout>
    <style:presentation-page-layout style:name="Master1-PPL3" style:display-name="Two Content">
      <presentation:placeholder presentation:object="title" svg:x="0.71111in" svg:y="0.42667in" svg:width="12.8in" svg:height="1.70667in"/>
      <presentation:placeholder presentation:object="object" svg:x="0.71111in" svg:y="2.45333in" svg:width="6.18667in" svg:height="7.04in"/>
      <presentation:placeholder presentation:object="object" svg:x="7.32444in" svg:y="2.45333in" svg:width="6.18667in" svg:height="7.04in"/>
      <presentation:placeholder presentation:object="footer" svg:x="4.83556in" svg:y="9.92in" svg:width="4.55111in" svg:height="0.53333in"/>
      <presentation:placeholder presentation:object="date-time" svg:x="0.71111in" svg:y="9.92in" svg:width="3.27111in" svg:height="0.53333in"/>
      <presentation:placeholder presentation:object="page-number" svg:x="10.24in" svg:y="9.92in" svg:width="3.27111in" svg:height="0.53333in"/>
    </style:presentation-page-layout>
    <style:presentation-page-layout style:name="Master1-PPL4" style:display-name="Title Only">
      <presentation:placeholder presentation:object="title" svg:x="0.71111in" svg:y="0.42667in" svg:width="12.8in" svg:height="1.70667in"/>
      <presentation:placeholder presentation:object="footer" svg:x="4.83556in" svg:y="9.92in" svg:width="4.55111in" svg:height="0.53333in"/>
      <presentation:placeholder presentation:object="date-time" svg:x="0.71111in" svg:y="9.92in" svg:width="3.27111in" svg:height="0.53333in"/>
      <presentation:placeholder presentation:object="page-number" svg:x="10.24in" svg:y="9.92in" svg:width="3.27111in" svg:height="0.53333in"/>
    </style:presentation-page-layout>
    <style:presentation-page-layout style:name="Master1-PPL5" style:display-name="Blank">
      <presentation:placeholder presentation:object="footer" svg:x="4.83556in" svg:y="9.92in" svg:width="4.55111in" svg:height="0.53333in"/>
      <presentation:placeholder presentation:object="date-time" svg:x="0.71111in" svg:y="9.92in" svg:width="3.27111in" svg:height="0.53333in"/>
      <presentation:placeholder presentation:object="page-number" svg:x="10.24in" svg:y="9.92in" svg:width="3.27111in" svg:height="0.53333in"/>
    </style:presentation-page-layout>
    <style:style style:family="table-cell" style:name="a290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349" svg:viewBox="0 0 20 30" svg:d="m10 0-10 30h20z"/>
    <draw:marker draw:name="a406" svg:viewBox="0 0 20 30" svg:d="m10 0-10 30h20z"/>
    <draw:marker draw:name="a360" svg:viewBox="0 0 20 30" svg:d="m10 0-10 30h20z"/>
    <draw:marker draw:name="a362" svg:viewBox="0 0 20 30" svg:d="m10 0-10 30h20z"/>
    <draw:marker draw:name="a364" svg:viewBox="0 0 20 30" svg:d="m10 0-10 30h20z"/>
    <draw:marker draw:name="a366" svg:viewBox="0 0 20 30" svg:d="m10 0-10 30h20z"/>
    <draw:marker draw:name="a355" svg:viewBox="0 0 20 30" svg:d="m10 0-10 30h20z"/>
    <draw:marker draw:name="a424" svg:viewBox="0 0 20 30" svg:d="m10 0-10 30h20z"/>
    <draw:marker draw:name="a392" svg:viewBox="0 0 20 30" svg:d="m10 0-10 30h20z"/>
    <draw:marker draw:name="a394" svg:viewBox="0 0 20 30" svg:d="m10 0-10 30h20z"/>
    <draw:marker draw:name="a426" svg:viewBox="0 0 20 30" svg:d="m10 0-10 30h20z"/>
    <draw:marker draw:name="a358" svg:viewBox="0 0 20 30" svg:d="m10 0-10 30h20z"/>
    <draw:marker draw:name="a412" svg:viewBox="0 0 20 30" svg:d="m10 0-10 30h20z"/>
    <draw:marker draw:name="a383" svg:viewBox="0 0 20 30" svg:d="m10 0-10 30h20z"/>
    <draw:marker draw:name="a347" svg:viewBox="0 0 20 30" svg:d="m10 0-10 30h20z"/>
    <table:table-template table:name="{2D5ABB26-0587-4C30-8999-92F81FD0307C}">
      <table:body table:style-name="a290" table:paragraph-style-name=""/>
    </table:table-template>
  </office:styles>
  <office:automatic-styles>
    <style:page-layout style:name="pageLayout1">
      <style:page-layout-properties fo:page-width="14.22222in" fo:page-height="10.66667in" style:print-orientation="landscape" style:register-truth-ref-style-name=""/>
    </style:page-layout>
    <style:page-layout style:name="pageLayout2">
      <style:page-layout-properties fo:page-width="14.22222in" fo:page-height="10.66667in" style:print-orientation="landscape" style:register-truth-ref-style-name=""/>
    </style:page-layout>
    <style:page-layout style:name="pageLayout3">
      <style:page-layout-properties fo:page-width="14.22222in" fo:page-height="10.66667in" style:print-orientation="landscape" style:register-truth-ref-style-name=""/>
    </style:page-layout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71111in" svg:y="0.42667in" svg:width="12.8in" svg:height="1.7066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71111in" svg:y="2.45333in" svg:width="12.8in" svg:height="7.0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4.83556in" svg:y="9.92in" svg:width="4.55111in" svg:height="0.53333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71111in" svg:y="9.92in" svg:width="3.27111in" svg:height="0.53333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>4/15/2024</text:date></text:span></text:p>
        </draw:text-box>
        <svg:title/>
        <svg:desc/>
      </draw:frame>
      <draw:frame draw:id="id4" presentation:style-name="a17" draw:name="Holder 6" svg:x="10.24in" svg:y="9.92in" svg:width="3.27111in" svg:height="0.53333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9">
        <draw:frame draw:id="id5" presentation:style-name="a20" draw:name="1 Marcador de encabezado" svg:x="0in" svg:y="0in" svg:width="6.16319in" svg:height="0.53299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5" draw:name="2 Marcador de fecha" svg:x="8.05556in" svg:y="0in" svg:width="6.16319in" svg:height="0.53299in" presentation:class="date-time" presentation:placeholder="false">
          <draw:text-box>
            <text:p text:style-name="a24" text:class-names="" text:cond-style-name=""><text:span text:style-name="a21" text:class-names=""><text:date text:fixed="false" style:data-style-name="a22">15/04/2024</text:date></text:span><text:span text:style-name="a23" text:class-names=""/></text:p>
          </draw:text-box>
          <svg:title/>
          <svg:desc/>
        </draw:frame>
        <draw:page-thumbnail svg:x="4.44444in" svg:y="0.80035in" svg:width="5.33333in" svg:height="4in" presentation:class="page" draw:id="id7" presentation:style-name="a26" draw:name="3 Marcador de imagen de diapositiva">
          <svg:title/>
          <svg:desc/>
        </draw:page-thumbnail>
        <draw:frame draw:id="id8" presentation:style-name="a41" draw:name="4 Marcador de notas" svg:x="1.42188in" svg:y="5.06597in" svg:width="11.37847in" svg:height="4.80035in" presentation:class="notes" presentation:placeholder="false">
          <draw:text-box>
            <text:p text:style-name="a28" text:class-names="" text:cond-style-name=""><text:span text:style-name="a27" text:class-names="">Haga clic para modificar el estilo de texto del patrón</text:span></text:p>
            <text:list text:style-name="a31">
              <text:list-item>
                <text:list text:style-name="a31">
                  <text:list-item>
                    <text:p text:style-name="a30" text:class-names="" text:cond-style-name=""><text:span text:style-name="a29" text:class-names="">Segundo nivel</text:span></text:p>
                  </text:list-item>
                </text:list>
              </text:list-item>
            </text:list>
            <text:list text:style-name="a34">
              <text:list-item>
                <text:list text:style-name="a34">
                  <text:list-item>
                    <text:list text:style-name="a34">
                      <text:list-item>
                        <text:p text:style-name="a33" text:class-names="" text:cond-style-name=""><text:span text:style-name="a3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7">
              <text:list-item>
                <text:list text:style-name="a37">
                  <text:list-item>
                    <text:list text:style-name="a37">
                      <text:list-item>
                        <text:list text:style-name="a37">
                          <text:list-item>
                            <text:p text:style-name="a36" text:class-names="" text:cond-style-name=""><text:span text:style-name="a3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">
              <text:list-item>
                <text:list text:style-name="a40">
                  <text:list-item>
                    <text:list text:style-name="a40">
                      <text:list-item>
                        <text:list text:style-name="a40">
                          <text:list-item>
                            <text:list text:style-name="a40">
                              <text:list-item>
                                <text:p text:style-name="a39" text:class-names="" text:cond-style-name=""><text:span text:style-name="a3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" draw:name="5 Marcador de pie de página" svg:x="0in" svg:y="10.13194in" svg:width="6.16319in" svg:height="0.53299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8" draw:name="6 Marcador de número de diapositiva" svg:x="8.05556in" svg:y="10.13194in" svg:width="6.16319in" svg:height="0.53299in" presentation:class="page-number" presentation:placeholder="false">
          <draw:text-box>
            <text:p text:style-name="a47" text:class-names="" text:cond-style-name=""><text:span text:style-name="a45" text:class-names=""><text:page-number style:num-format="1" text:fixed="false">‹Nº›</text:page-number></text:span><text:span text:style-name="a46" text:class-names=""/></text:p>
          </draw:text-box>
          <svg:title/>
          <svg:desc/>
        </draw:frame>
      </presentation:notes>
    </style:master-page>
    <style:master-page style:name="Master1-Layout1-obj-Title-Slide" style:page-layout-name="pageLayout1" draw:style-name="a50">
      <draw:frame draw:id="id11" presentation:style-name="a53" draw:name="Holder 2" svg:x="1.06667in" svg:y="3.30667in" svg:width="12.08889in" svg:height="2.24in" presentation:class="title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2" presentation:style-name="a56" draw:name="Holder 3" svg:x="2.13333in" svg:y="5.97333in" svg:width="9.95555in" svg:height="2.66667in" presentation:class="subtitl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3" presentation:style-name="a59" draw:name="Holder 4" svg:x="4.83556in" svg:y="9.92in" svg:width="4.55111in" svg:height="0.53333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3" draw:name="Holder 5" svg:x="0.71111in" svg:y="9.92in" svg:width="3.27111in" svg:height="0.53333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>4/15/2024</text:date></text:span></text:p>
        </draw:text-box>
        <svg:title/>
        <svg:desc/>
      </draw:frame>
      <draw:frame draw:id="id15" presentation:style-name="a66" draw:name="Holder 6" svg:x="10.24in" svg:y="9.92in" svg:width="3.27111in" svg:height="0.53333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98">
        <draw:frame draw:id="id5" presentation:style-name="a69" draw:name="1 Marcador de encabezado" svg:x="0in" svg:y="0in" svg:width="6.16319in" svg:height="0.53299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6" presentation:style-name="a74" draw:name="2 Marcador de fecha" svg:x="8.05556in" svg:y="0in" svg:width="6.16319in" svg:height="0.53299in" presentation:class="date-time" presentation:placeholder="false">
          <draw:text-box>
            <text:p text:style-name="a73" text:class-names="" text:cond-style-name=""><text:span text:style-name="a70" text:class-names=""><text:date text:fixed="false" style:data-style-name="a71">15/04/2024</text:date></text:span><text:span text:style-name="a72" text:class-names=""/></text:p>
          </draw:text-box>
          <svg:title/>
          <svg:desc/>
        </draw:frame>
        <draw:page-thumbnail svg:x="4.44444in" svg:y="0.80035in" svg:width="5.33333in" svg:height="4in" presentation:class="page" draw:id="id7" presentation:style-name="a75" draw:name="3 Marcador de imagen de diapositiva">
          <svg:title/>
          <svg:desc/>
        </draw:page-thumbnail>
        <draw:frame draw:id="id8" presentation:style-name="a90" draw:name="4 Marcador de notas" svg:x="1.42188in" svg:y="5.06597in" svg:width="11.37847in" svg:height="4.80035in" presentation:class="notes" presentation:placeholder="false">
          <draw:text-box>
            <text:p text:style-name="a77" text:class-names="" text:cond-style-name=""><text:span text:style-name="a76" text:class-names="">Haga clic para modificar el estilo de texto del patrón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Segundo nivel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" draw:name="5 Marcador de pie de página" svg:x="0in" svg:y="10.13194in" svg:width="6.16319in" svg:height="0.53299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0" presentation:style-name="a97" draw:name="6 Marcador de número de diapositiva" svg:x="8.05556in" svg:y="10.13194in" svg:width="6.16319in" svg:height="0.53299in" presentation:class="page-number" presentation:placeholder="false">
          <draw:text-box>
            <text:p text:style-name="a96" text:class-names="" text:cond-style-name=""><text:span text:style-name="a94" text:class-names=""><text:page-number style:num-format="1" text:fixed="false">‹Nº›</text:page-number></text:span><text:span text:style-name="a9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9">
      <draw:frame draw:id="id16" presentation:style-name="a102" draw:name="Holder 2" svg:x="0.71111in" svg:y="0.42667in" svg:width="12.8in" svg:height="1.70667in" presentation:class="titl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7" presentation:style-name="a106" draw:name="Holder 3" svg:x="0.71111in" svg:y="2.45333in" svg:width="12.8in" svg:height="7.04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draw:frame draw:id="id18" presentation:style-name="a109" draw:name="Holder 4" svg:x="4.83556in" svg:y="9.92in" svg:width="4.55111in" svg:height="0.53333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Holder 5" svg:x="0.71111in" svg:y="9.92in" svg:width="3.27111in" svg:height="0.53333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4/15/2024</text:date></text:span></text:p>
        </draw:text-box>
        <svg:title/>
        <svg:desc/>
      </draw:frame>
      <draw:frame draw:id="id20" presentation:style-name="a116" draw:name="Holder 6" svg:x="10.24in" svg:y="9.92in" svg:width="3.27111in" svg:height="0.53333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48">
        <draw:frame draw:id="id5" presentation:style-name="a119" draw:name="1 Marcador de encabezado" svg:x="0in" svg:y="0in" svg:width="6.16319in" svg:height="0.53299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6" presentation:style-name="a124" draw:name="2 Marcador de fecha" svg:x="8.05556in" svg:y="0in" svg:width="6.16319in" svg:height="0.53299in" presentation:class="date-time" presentation:placeholder="false">
          <draw:text-box>
            <text:p text:style-name="a123" text:class-names="" text:cond-style-name=""><text:span text:style-name="a120" text:class-names=""><text:date text:fixed="false" style:data-style-name="a121">15/04/2024</text:date></text:span><text:span text:style-name="a122" text:class-names=""/></text:p>
          </draw:text-box>
          <svg:title/>
          <svg:desc/>
        </draw:frame>
        <draw:page-thumbnail svg:x="4.44444in" svg:y="0.80035in" svg:width="5.33333in" svg:height="4in" presentation:class="page" draw:id="id7" presentation:style-name="a125" draw:name="3 Marcador de imagen de diapositiva">
          <svg:title/>
          <svg:desc/>
        </draw:page-thumbnail>
        <draw:frame draw:id="id8" presentation:style-name="a140" draw:name="4 Marcador de notas" svg:x="1.42188in" svg:y="5.06597in" svg:width="11.37847in" svg:height="4.80035in" presentation:class="notes" presentation:placeholder="false">
          <draw:text-box>
            <text:p text:style-name="a127" text:class-names="" text:cond-style-name=""><text:span text:style-name="a126" text:class-names="">Haga clic para modificar el estilo de texto del patrón</text:span></text:p>
            <text:list text:style-name="a130">
              <text:list-item>
                <text:list text:style-name="a130">
                  <text:list-item>
                    <text:p text:style-name="a129" text:class-names="" text:cond-style-name=""><text:span text:style-name="a128" text:class-names="">Segundo nivel</text:span></text:p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p text:style-name="a132" text:class-names="" text:cond-style-name=""><text:span text:style-name="a13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p text:style-name="a135" text:class-names="" text:cond-style-name=""><text:span text:style-name="a13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" draw:name="5 Marcador de pie de página" svg:x="0in" svg:y="10.13194in" svg:width="6.16319in" svg:height="0.53299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0" presentation:style-name="a147" draw:name="6 Marcador de número de diapositiva" svg:x="8.05556in" svg:y="10.13194in" svg:width="6.16319in" svg:height="0.53299in" presentation:class="page-number" presentation:placeholder="false">
          <draw:text-box>
            <text:p text:style-name="a146" text:class-names="" text:cond-style-name=""><text:span text:style-name="a144" text:class-names=""><text:page-number style:num-format="1" text:fixed="false">‹Nº›</text:page-number></text:span><text:span text:style-name="a145" text:class-names=""/></text:p>
          </draw:text-box>
          <svg:title/>
          <svg:desc/>
        </draw:frame>
      </presentation:notes>
    </style:master-page>
    <style:master-page style:name="Master1-Layout3-obj-Two-Content" style:page-layout-name="pageLayout1" draw:style-name="a149">
      <draw:frame draw:id="id21" presentation:style-name="a152" draw:name="Holder 2" svg:x="0.71111in" svg:y="0.42667in" svg:width="12.8in" svg:height="1.70667in" presentation:class="title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2" presentation:style-name="a155" draw:name="Holder 3" svg:x="0.71111in" svg:y="2.45333in" svg:width="6.18667in" svg:height="7.04in" presentation:class="object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23" presentation:style-name="a158" draw:name="Holder 4" svg:x="7.32444in" svg:y="2.45333in" svg:width="6.18667in" svg:height="7.04in" presentation:class="object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4" presentation:style-name="a161" draw:name="Holder 5" svg:x="4.83556in" svg:y="9.92in" svg:width="4.55111in" svg:height="0.53333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Holder 6" svg:x="0.71111in" svg:y="9.92in" svg:width="3.27111in" svg:height="0.53333in" presentation:class="date-time" presentation:placeholder="false">
        <draw:text-box>
          <text:p text:style-name="a164" text:class-names="" text:cond-style-name=""><text:span text:style-name="a162" text:class-names=""><text:date text:fixed="false" style:data-style-name="a163">4/15/2024</text:date></text:span></text:p>
        </draw:text-box>
        <svg:title/>
        <svg:desc/>
      </draw:frame>
      <draw:frame draw:id="id26" presentation:style-name="a168" draw:name="Holder 7" svg:x="10.24in" svg:y="9.92in" svg:width="3.27111in" svg:height="0.53333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00">
        <draw:frame draw:id="id5" presentation:style-name="a171" draw:name="1 Marcador de encabezado" svg:x="0in" svg:y="0in" svg:width="6.16319in" svg:height="0.53299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6" presentation:style-name="a176" draw:name="2 Marcador de fecha" svg:x="8.05556in" svg:y="0in" svg:width="6.16319in" svg:height="0.53299in" presentation:class="date-time" presentation:placeholder="false">
          <draw:text-box>
            <text:p text:style-name="a175" text:class-names="" text:cond-style-name=""><text:span text:style-name="a172" text:class-names=""><text:date text:fixed="false" style:data-style-name="a173">15/04/2024</text:date></text:span><text:span text:style-name="a174" text:class-names=""/></text:p>
          </draw:text-box>
          <svg:title/>
          <svg:desc/>
        </draw:frame>
        <draw:page-thumbnail svg:x="4.44444in" svg:y="0.80035in" svg:width="5.33333in" svg:height="4in" presentation:class="page" draw:id="id7" presentation:style-name="a177" draw:name="3 Marcador de imagen de diapositiva">
          <svg:title/>
          <svg:desc/>
        </draw:page-thumbnail>
        <draw:frame draw:id="id8" presentation:style-name="a192" draw:name="4 Marcador de notas" svg:x="1.42188in" svg:y="5.06597in" svg:width="11.37847in" svg:height="4.80035in" presentation:class="notes" presentation:placeholder="false">
          <draw:text-box>
            <text:p text:style-name="a179" text:class-names="" text:cond-style-name=""><text:span text:style-name="a178" text:class-names="">Haga clic para modificar el estilo de texto del patrón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gundo ni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list text:style-name="a191">
                              <text:list-item>
                                <text:p text:style-name="a190" text:class-names="" text:cond-style-name=""><text:span text:style-name="a18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5" draw:name="5 Marcador de pie de página" svg:x="0in" svg:y="10.13194in" svg:width="6.16319in" svg:height="0.53299in" presentation:class="foot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0" presentation:style-name="a199" draw:name="6 Marcador de número de diapositiva" svg:x="8.05556in" svg:y="10.13194in" svg:width="6.16319in" svg:height="0.53299in" presentation:class="page-number" presentation:placeholder="false">
          <draw:text-box>
            <text:p text:style-name="a198" text:class-names="" text:cond-style-name=""><text:span text:style-name="a196" text:class-names=""><text:page-number style:num-format="1" text:fixed="false">‹Nº›</text:page-number></text:span><text:span text:style-name="a197" text:class-names=""/></text:p>
          </draw:text-box>
          <svg:title/>
          <svg:desc/>
        </draw:frame>
      </presentation:notes>
    </style:master-page>
    <style:master-page style:name="Master1-Layout4-obj-Title-Only" style:page-layout-name="pageLayout1" draw:style-name="a201">
      <draw:frame draw:id="id27" presentation:style-name="a204" draw:name="Holder 2" svg:x="0.71111in" svg:y="0.42667in" svg:width="12.8in" svg:height="1.70667in" presentation:class="title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8" presentation:style-name="a207" draw:name="Holder 3" svg:x="4.83556in" svg:y="9.92in" svg:width="4.55111in" svg:height="0.53333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29" presentation:style-name="a211" draw:name="Holder 4" svg:x="0.71111in" svg:y="9.92in" svg:width="3.27111in" svg:height="0.53333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4/15/2024</text:date></text:span></text:p>
        </draw:text-box>
        <svg:title/>
        <svg:desc/>
      </draw:frame>
      <draw:frame draw:id="id30" presentation:style-name="a214" draw:name="Holder 5" svg:x="10.24in" svg:y="9.92in" svg:width="3.27111in" svg:height="0.53333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46">
        <draw:frame draw:id="id5" presentation:style-name="a217" draw:name="1 Marcador de encabezado" svg:x="0in" svg:y="0in" svg:width="6.16319in" svg:height="0.53299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6" presentation:style-name="a222" draw:name="2 Marcador de fecha" svg:x="8.05556in" svg:y="0in" svg:width="6.16319in" svg:height="0.53299in" presentation:class="date-time" presentation:placeholder="false">
          <draw:text-box>
            <text:p text:style-name="a221" text:class-names="" text:cond-style-name=""><text:span text:style-name="a218" text:class-names=""><text:date text:fixed="false" style:data-style-name="a219">15/04/2024</text:date></text:span><text:span text:style-name="a220" text:class-names=""/></text:p>
          </draw:text-box>
          <svg:title/>
          <svg:desc/>
        </draw:frame>
        <draw:page-thumbnail svg:x="4.44444in" svg:y="0.80035in" svg:width="5.33333in" svg:height="4in" presentation:class="page" draw:id="id7" presentation:style-name="a223" draw:name="3 Marcador de imagen de diapositiva">
          <svg:title/>
          <svg:desc/>
        </draw:page-thumbnail>
        <draw:frame draw:id="id8" presentation:style-name="a238" draw:name="4 Marcador de notas" svg:x="1.42188in" svg:y="5.06597in" svg:width="11.37847in" svg:height="4.80035in" presentation:class="notes" presentation:placeholder="false">
          <draw:text-box>
            <text:p text:style-name="a225" text:class-names="" text:cond-style-name=""><text:span text:style-name="a224" text:class-names="">Haga clic para modificar el estilo de texto del patrón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Segundo nivel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list text:style-name="a237">
                              <text:list-item>
                                <text:p text:style-name="a236" text:class-names="" text:cond-style-name=""><text:span text:style-name="a23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1" draw:name="5 Marcador de pie de página" svg:x="0in" svg:y="10.13194in" svg:width="6.16319in" svg:height="0.53299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0" presentation:style-name="a245" draw:name="6 Marcador de número de diapositiva" svg:x="8.05556in" svg:y="10.13194in" svg:width="6.16319in" svg:height="0.53299in" presentation:class="page-number" presentation:placeholder="false">
          <draw:text-box>
            <text:p text:style-name="a244" text:class-names="" text:cond-style-name=""><text:span text:style-name="a242" text:class-names=""><text:page-number style:num-format="1" text:fixed="false">‹Nº›</text:page-number></text:span><text:span text:style-name="a243" text:class-names=""/></text:p>
          </draw:text-box>
          <svg:title/>
          <svg:desc/>
        </draw:frame>
      </presentation:notes>
    </style:master-page>
    <style:master-page style:name="Master1-Layout5-obj-Blank" style:page-layout-name="pageLayout1" draw:style-name="a247">
      <draw:frame draw:id="id31" presentation:style-name="a250" draw:name="Holder 2" svg:x="4.83556in" svg:y="9.92in" svg:width="4.55111in" svg:height="0.53333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32" presentation:style-name="a254" draw:name="Holder 3" svg:x="0.71111in" svg:y="9.92in" svg:width="3.27111in" svg:height="0.53333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4/15/2024</text:date></text:span></text:p>
        </draw:text-box>
        <svg:title/>
        <svg:desc/>
      </draw:frame>
      <draw:frame draw:id="id33" presentation:style-name="a257" draw:name="Holder 4" svg:x="10.24in" svg:y="9.92in" svg:width="3.27111in" svg:height="0.53333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89">
        <draw:frame draw:id="id5" presentation:style-name="a260" draw:name="1 Marcador de encabezado" svg:x="0in" svg:y="0in" svg:width="6.16319in" svg:height="0.53299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6" presentation:style-name="a265" draw:name="2 Marcador de fecha" svg:x="8.05556in" svg:y="0in" svg:width="6.16319in" svg:height="0.53299in" presentation:class="date-time" presentation:placeholder="false">
          <draw:text-box>
            <text:p text:style-name="a264" text:class-names="" text:cond-style-name=""><text:span text:style-name="a261" text:class-names=""><text:date text:fixed="false" style:data-style-name="a262">15/04/2024</text:date></text:span><text:span text:style-name="a263" text:class-names=""/></text:p>
          </draw:text-box>
          <svg:title/>
          <svg:desc/>
        </draw:frame>
        <draw:page-thumbnail svg:x="4.44444in" svg:y="0.80035in" svg:width="5.33333in" svg:height="4in" presentation:class="page" draw:id="id7" presentation:style-name="a266" draw:name="3 Marcador de imagen de diapositiva">
          <svg:title/>
          <svg:desc/>
        </draw:page-thumbnail>
        <draw:frame draw:id="id8" presentation:style-name="a281" draw:name="4 Marcador de notas" svg:x="1.42188in" svg:y="5.06597in" svg:width="11.37847in" svg:height="4.80035in" presentation:class="notes" presentation:placeholder="false">
          <draw:text-box>
            <text:p text:style-name="a268" text:class-names="" text:cond-style-name=""><text:span text:style-name="a267" text:class-names="">Haga clic para modificar el estilo de texto del patrón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Segundo nivel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5 Marcador de pie de página" svg:x="0in" svg:y="10.13194in" svg:width="6.16319in" svg:height="0.53299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8" draw:name="6 Marcador de número de diapositiva" svg:x="8.05556in" svg:y="10.13194in" svg:width="6.16319in" svg:height="0.53299in" presentation:class="page-number" presentation:placeholder="false">
          <draw:text-box>
            <text:p text:style-name="a287" text:class-names="" text:cond-style-name=""><text:span text:style-name="a285" text:class-names=""><text:page-number style:num-format="1" text:fixed="false">‹Nº›</text:page-number></text:span><text:span text:style-name="a28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EDUARDO</meta:initial-creator>
    <dc:creator>Jose Antonio Rancel Santos</dc:creator>
    <meta:creation-date>2015-10-14T09:20:31Z</meta:creation-date>
    <dc:date>2024-04-15T17:40:33Z</dc:date>
    <meta:template xlink:href="" xlink:type="simple"/>
    <meta:editing-cycles>86</meta:editing-cycles>
    <meta:editing-duration>PT55654S</meta:editing-duration>
    <meta:document-statistic meta:paragraph-count="32" meta:word-count="67"/>
  </office:meta>
</office:document-meta>
</file>