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style:font-weight-complex="bold" fo:color="#000000" style:letter-kerning="true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font-weight="bold" style:font-weight-asian="bold" style:font-weight-complex="bold" fo:color="#000000" style:letter-kerning="true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24" style:parent-style-name="Normal" style:family="paragraph">
      <style:paragraph-properties fo:text-align="end" fo:line-height="102%" fo:margin-left="0.0097in" fo:margin-right="0.0097in" fo:text-indent="0.3798in">
        <style:tab-stops/>
      </style:paragraph-properties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06in" style:letter-kerning="true" fo:font-size="13pt" style:font-size-asian="13pt" style:font-size-complex="13pt"/>
    </style:style>
    <style:style style:name="P26" style:parent-style-name="Normal" style:family="paragraph">
      <style:paragraph-properties fo:text-align="end" fo:line-height="102%" fo:margin-left="0.0097in" fo:margin-right="0.0097in" fo:text-indent="0.3798in">
        <style:tab-stops/>
      </style:paragraph-properties>
      <style:text-properties style:font-name="Arial" style:font-name-complex="Arial" fo:color="#000000" fo:letter-spacing="0.0006in" style:letter-kerning="true" fo:font-size="13pt" style:font-size-asian="13pt" style:font-size-complex="13pt"/>
    </style:style>
    <style:style style:name="P27" style:parent-style-name="Normal" style:family="paragraph">
      <style:paragraph-properties fo:text-align="end" fo:line-height="102%" fo:margin-left="0.0097in" fo:margin-right="0.0097in" fo:text-indent="0.3798in">
        <style:tab-stops/>
      </style:paragraph-properties>
      <style:text-properties style:font-name="Arial" style:font-name-complex="Arial" fo:font-style="italic" style:font-style-asian="italic" style:font-style-complex="italic" fo:color="#000000" fo:letter-spacing="0.0006in" style:letter-kerning="true" fo:font-size="13pt" style:font-size-asian="13pt" style:font-size-complex="13pt"/>
    </style:style>
    <style:style style:name="P28" style:parent-style-name="Normal" style:family="paragraph">
      <style:paragraph-properties fo:text-align="end" fo:margin-top="0.0055in" fo:margin-left="0.3902in">
        <style:tab-stops/>
      </style:paragraph-properties>
      <style:text-properties style:font-name="Arial" style:font-name-complex="Arial" fo:font-style="italic" style:font-style-asian="italic" style:font-style-complex="italic" fo:color="#000000" fo:letter-spacing="0.0006in" style:letter-kerning="true" fo:font-size="13pt" style:font-size-asian="13pt" style:font-size-complex="13pt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Arial" fo:font-weight="bold" style:font-weight-asian="bold" style:font-weight-complex="bold" fo:color="#000000" style:letter-kerning="true" fo:font-size="17pt" style:font-size-asian="17pt" style:font-size-complex="17pt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Arial" fo:font-weight="bold" style:font-weight-asian="bold" style:font-weight-complex="bold" fo:color="#000000" style:letter-kerning="true" fo:font-size="17pt" style:font-size-asian="17pt" style:font-size-complex="17pt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Arial" fo:font-weight="bold" style:font-weight-asian="bold" style:font-weight-complex="bold" fo:color="#000000" style:letter-kerning="true" fo:font-size="17pt" style:font-size-asian="17pt" style:font-size-complex="17pt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fo:font-weight="bold" style:font-weight-asian="bold" style:font-weight-complex="bold" fo:color="#000000" style:letter-kerning="true" fo:font-size="16pt" style:font-size-asian="16pt" style:font-size-complex="16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6pt" style:font-size-asian="16pt" style:font-size-complex="16pt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fo:font-weight="bold" style:font-weight-asian="bold" style:font-weight-complex="bold" fo:color="#000000" style:letter-kerning="true" fo:font-size="16pt" style:font-size-asian="16pt" style:font-size-complex="16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6pt" style:font-size-asian="16pt" style:font-size-complex="16pt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fo:font-weight="bold" style:font-weight-asian="bold" style:font-weight-complex="bold" fo:color="#FFFFFF" style:letter-kerning="true" fo:font-size="28pt" style:font-size-asian="28pt" style:font-size-complex="28pt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f2aa84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0694in" svg:stroke-color="#156082" draw:marker-end="a6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156082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0694in" svg:stroke-color="#156082" draw:marker-end="a6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156082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f2aa84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0694in" svg:stroke-color="#156082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156082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04f1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156082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fbf6b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156082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156082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156082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fbf6b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156082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0694in" svg:stroke-color="#156082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f2aa84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156082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156082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156082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fbf6b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11.46042in" svg:y1="4.15833in" svg:x2="11.66042in" svg:y2="4.15764in" draw:z-index="251695104" draw:id="id0" draw:style-name="a1" draw:name="Conector recto de flecha 79" text:anchor-type="paragraph"><svg:title/><svg:desc/></draw:connector><draw:connector draw:type="line" svg:x1="7.27708in" svg:y1="6.05556in" svg:x2="4.58333in" svg:y2="6.05556in" draw:z-index="251670528" draw:id="id1" draw:style-name="a3" draw:name="Conector recto de flecha 62" text:anchor-type="paragraph"><svg:title/><svg:desc/></draw:connector><draw:connector draw:type="line" svg:x1="-0.13889in" svg:y1="6.04514in" svg:x2="2.33333in" svg:y2="6.04514in" draw:z-index="251671552" draw:id="id2" draw:style-name="a5" draw:name="Conector recto de flecha 78" text:anchor-type="paragraph"><svg:title/><svg:desc/></draw:connector><draw:custom-shape svg:x="11.94375in" svg:y="4.83472in" svg:width="1.75in" svg:height="0.82083in" draw:z-index="251668480" draw:id="id3" draw:style-name="a6" draw:name="AutoShape 13" text:anchor-type="paragraph"><svg:title/><svg:desc/><text:p text:style-name="P2"><text:span text:style-name="T3"><text:s/>Limpiez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7.83333in" svg:y1="6.44653in" svg:x2="8.16667in" svg:y2="6.44653in" draw:z-index="251680768" draw:id="id4" draw:style-name="a8" draw:name="Conector recto de flecha 204" text:anchor-type="paragraph"><svg:title/><svg:desc/></draw:connector><draw:custom-shape svg:x="6.06806in" svg:y="4.20764in" svg:width="1.24792in" svg:height="0.44792in" draw:z-index="251706368" draw:id="id5" draw:style-name="a9" draw:name="AutoShape 13" text:anchor-type="paragraph"><svg:title/><svg:desc/><text:p text:style-name="P4"><text:span text:style-name="T5">Secretaría VC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667in" svg:y="4.23958in" svg:width="1.41597in" svg:height="0.41667in" draw:z-index="251682816" draw:id="id6" draw:style-name="a10" draw:name="AutoShape 13" text:anchor-type="paragraph"><svg:title/><svg:desc/><text:p text:style-name="P6"><text:span text:style-name="T7">Acompañant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333in" svg:y="4.22917in" svg:width="0.91667in" svg:height="0.44444in" draw:z-index="251699200" draw:id="id7" draw:style-name="a11" draw:name="AutoShape 13" text:anchor-type="paragraph"><svg:title/><svg:desc/><text:p text:style-name="P8"><text:span text:style-name="T9">Docent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6667in" svg:y="2.40833in" svg:width="2.41597in" svg:height="0.5375in" draw:z-index="251659264" draw:id="id8" draw:style-name="a12" draw:name="AutoShape 13" text:anchor-type="paragraph"><svg:title/><svg:desc/><text:p text:style-name="P10"><text:span text:style-name="T11">Recursos Humano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6667in" svg:y="5.22361in" svg:width="2.41597in" svg:height="0.79028in" draw:z-index="251660288" draw:id="id9" draw:style-name="a13" draw:name="AutoShape 13" text:anchor-type="paragraph"><svg:title/><svg:desc/><text:p text:style-name="P12"><text:span text:style-name="T13"><text:s/>Igualdad, Calidad y<text:s/></text:span></text:p><text:p text:style-name="P14">Medio ambiente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6667in" svg:y="3.13194in" svg:width="2.41597in" svg:height="0.52431in" draw:z-index="251661312" draw:id="id10" draw:style-name="a14" draw:name="AutoShape 13" text:anchor-type="paragraph"><svg:title/><svg:desc/><text:p text:style-name="P15"><text:span text:style-name="T16">Agencia <text:s/>Colocación GC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6667in" svg:y="3.82292in" svg:width="2.41597in" svg:height="0.52431in" draw:z-index="251662336" draw:id="id11" draw:style-name="a15" draw:name="AutoShape 13" text:anchor-type="paragraph"><svg:title/><svg:desc/><text:p text:style-name="P17"><text:span text:style-name="T18">Marketing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333in" svg:y="5.82292in" svg:width="2.25in" svg:height="0.44444in" draw:z-index="251663360" draw:id="id12" draw:style-name="a16" draw:name="AutoShape 13" text:anchor-type="paragraph"><svg:title/><svg:desc/><text:p text:style-name="P19"><text:span text:style-name="T20">Servicios de apoyo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69444in" svg:y="2.45833in" svg:width="1.71597in" svg:height="0.8625in" draw:z-index="251664384" draw:id="id13" draw:style-name="a17" draw:name="AutoShape 13" text:anchor-type="paragraph"><svg:title/><svg:desc/><text:p text:style-name="P21"><text:span text:style-name="T22">Mantenimiento<text:s/></text:span></text:p><text:p text:style-name="P23">Informático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5408" draw:id="id14" draw:style-name="a18" draw:name="object 2" text:anchor-type="paragraph" svg:x="10.16667in" svg:y="8.725in" svg:width="3.46597in" svg:height="0.89444in" style:rel-width="scale" style:rel-height="scale"><draw:text-box><text:p text:style-name="P24"><text:span text:style-name="T25">ORGANIGRAMA<text:s/></text:span></text:p><text:p text:style-name="P26">Anuscheh Missaghian Schirazi S.L.U.</text:p><text:p text:style-name="P27">Revisión 8</text:p><text:p text:style-name="P28">10/04/2024</text:p></draw:text-box><svg:title/><svg:desc/></draw:frame><draw:custom-shape svg:x="8.16667in" svg:y="6.18056in" svg:width="2.41597in" svg:height="0.59931in" draw:z-index="251666432" draw:id="id15" draw:style-name="a19" draw:name="AutoShape 13" text:anchor-type="paragraph"><svg:title/><svg:desc/><text:p text:style-name="P29"><text:span text:style-name="T30">Contabilidad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66042in" svg:y="3.73958in" svg:width="1.74931in" svg:height="0.74792in" draw:z-index="251667456" draw:id="id16" draw:style-name="a20" draw:name="AutoShape 13" text:anchor-type="paragraph"><svg:title/><svg:desc/><text:p text:style-name="P31"><text:span text:style-name="T32">Mantenimiento</text:span></text:p><text:p text:style-name="P33">infraestructur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819in" svg:y="2.61806in" svg:width="1.71111in" svg:height="0.95833in" draw:z-index="251669504" draw:id="id17" draw:style-name="a21" draw:name="AutoShape 13" text:anchor-type="paragraph"><svg:title/><svg:desc/><text:p text:style-name="P34"><text:span text:style-name="T35">Coordinador/a<text:s/></text:span></text:p><text:p text:style-name="P36">Docente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16667in" svg:y1="1.23958in" svg:x2="3.16667in" svg:y2="1.72778in" draw:z-index="251672576" draw:id="id18" draw:style-name="a22" draw:name="Conector recto 123" text:anchor-type="paragraph"><svg:title/><svg:desc/></draw:connector><draw:custom-shape svg:x="8.16667in" svg:y="4.51389in" svg:width="2.41597in" svg:height="0.52431in" draw:z-index="251673600" draw:id="id19" draw:style-name="a23" draw:name="AutoShape 13" text:anchor-type="paragraph"><svg:title/><svg:desc/><text:p text:style-name="P37"><text:span text:style-name="T38">Comercial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2.53542in" svg:y1="4.4875in" svg:x2="12.53542in" svg:y2="4.83403in" draw:z-index="251674624" draw:id="id20" draw:style-name="a25" draw:name="Conector recto de flecha 155" text:anchor-type="paragraph"><svg:title/><svg:desc/></draw:connector><draw:connector draw:type="line" svg:x1="7.83333in" svg:y1="2.07431in" svg:x2="7.83333in" svg:y2="6.44583in" draw:z-index="251675648" draw:id="id21" draw:style-name="a26" draw:name="Conector recto 166" text:anchor-type="paragraph"><svg:title/><svg:desc/></draw:connector><draw:connector draw:type="line" svg:x1="7.83333in" svg:y1="3.44653in" svg:x2="8.16667in" svg:y2="3.44653in" draw:z-index="251676672" draw:id="id22" draw:style-name="a28" draw:name="Conector recto de flecha 200" text:anchor-type="paragraph"><svg:title/><svg:desc/></draw:connector><draw:connector draw:type="line" svg:x1="7.83333in" svg:y1="4.18056in" svg:x2="8.16667in" svg:y2="4.18056in" draw:z-index="251677696" draw:id="id23" draw:style-name="a30" draw:name="Conector recto de flecha 201" text:anchor-type="paragraph"><svg:title/><svg:desc/></draw:connector><draw:connector draw:type="line" svg:x1="7.83333in" svg:y1="4.87361in" svg:x2="8.16667in" svg:y2="4.87361in" draw:z-index="251678720" draw:id="id24" draw:style-name="a32" draw:name="Conector recto de flecha 202" text:anchor-type="paragraph"><svg:title/><svg:desc/></draw:connector><draw:connector draw:type="line" svg:x1="7.83333in" svg:y1="5.64028in" svg:x2="8.16667in" svg:y2="5.64028in" draw:z-index="251679744" draw:id="id25" draw:style-name="a34" draw:name="Conector recto de flecha 203" text:anchor-type="paragraph"><svg:title/><svg:desc/></draw:connector><draw:custom-shape svg:x="1.83333in" svg:y="1.40903in" svg:width="2.66597in" svg:height="0.66528in" draw:z-index="251681792" draw:id="id26" draw:style-name="a35" draw:name="AutoShape 13" text:anchor-type="paragraph"><svg:title/><svg:desc/><text:p text:style-name="P39"><text:span text:style-name="T40">Centros Gran Canari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-0.13889in" svg:y1="1.72778in" svg:x2="-0.13889in" svg:y2="6.04444in" draw:z-index="251683840" draw:id="id27" draw:style-name="a36" draw:name="Conector recto 154" text:anchor-type="paragraph"><svg:title/><svg:desc/></draw:connector><draw:connector draw:type="line" svg:x1="-0.13889in" svg:y1="1.74167in" svg:x2="1.83333in" svg:y2="1.74167in" draw:z-index="251684864" draw:id="id28" draw:style-name="a37" draw:name="Conector recto 163" text:anchor-type="paragraph"><svg:title/><svg:desc/></draw:connector><draw:connector draw:type="line" svg:x1="7.27708in" svg:y1="1.74167in" svg:x2="7.27708in" svg:y2="6.04444in" draw:z-index="251685888" draw:id="id29" draw:style-name="a38" draw:name="Conector recto 165" text:anchor-type="paragraph"><svg:title/><svg:desc/></draw:connector><draw:connector draw:type="line" svg:x1="7.27639in" svg:y1="1.74306in" svg:x2="4.49931in" svg:y2="1.74167in" draw:z-index="251686912" draw:id="id30" draw:style-name="a39" draw:name="Conector recto 182" text:anchor-type="paragraph"><svg:title/><svg:desc/></draw:connector><draw:custom-shape svg:x="7.66458in" svg:y="1.41528in" svg:width="2.91806in" svg:height="0.65833in" draw:z-index="251687936" draw:id="id31" draw:style-name="a40" draw:name="AutoShape 13" text:anchor-type="paragraph"><svg:title/><svg:desc/><text:p text:style-name="P41"><text:span text:style-name="T42">Servicios central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7.83333in" svg:y1="2.81597in" svg:x2="8.16667in" svg:y2="2.81944in" draw:z-index="251688960" draw:id="id32" draw:style-name="a42" draw:name="Conector recto de flecha 7" text:anchor-type="paragraph"><svg:title/><svg:desc/></draw:connector><draw:connector draw:type="line" svg:x1="3.16667in" svg:y1="1.23958in" svg:x2="12.33333in" svg:y2="1.24028in" draw:z-index="251689984" draw:id="id33" draw:style-name="a43" draw:name="Conector recto 44" text:anchor-type="paragraph"><svg:title/><svg:desc/></draw:connector><draw:custom-shape svg:x="11in" svg:y="1.41528in" svg:width="2.63264in" svg:height="0.65833in" draw:z-index="251691008" draw:id="id34" draw:style-name="a44" draw:name="AutoShape 13" text:anchor-type="paragraph"><svg:title/><svg:desc/><text:p text:style-name="P43"><text:span text:style-name="T44">Servicios de apoy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1.46042in" svg:y1="2.07431in" svg:x2="11.46042in" svg:y2="4.15486in" draw:z-index="251692032" draw:id="id35" draw:style-name="a45" draw:name="Conector recto 48" text:anchor-type="paragraph"><svg:title/><svg:desc/></draw:connector><draw:connector draw:type="line" svg:x1="12.33333in" svg:y1="1.24444in" svg:x2="12.33333in" svg:y2="1.40556in" draw:z-index="251693056" draw:id="id36" draw:style-name="a46" draw:name="Conector recto 55" text:anchor-type="paragraph"><svg:title/><svg:desc/></draw:connector><draw:connector draw:type="line" svg:x1="11.46042in" svg:y1="2.98889in" svg:x2="11.69375in" svg:y2="2.97917in" draw:z-index="251694080" draw:id="id37" draw:style-name="a48" draw:name="Conector recto de flecha 72" text:anchor-type="paragraph"><svg:title/><svg:desc/></draw:connector><draw:custom-shape svg:x="0in" svg:y="2.61806in" svg:width="1.71111in" svg:height="0.95417in" draw:z-index="251696128" draw:id="id38" draw:style-name="a49" draw:name="AutoShape 13" text:anchor-type="paragraph"><svg:title/><svg:desc/><text:p text:style-name="P45"><text:span text:style-name="T46">Gestor/a de<text:s/></text:span></text:p><text:p text:style-name="P47">Formación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639in" svg:y="2.61389in" svg:width="1.70833in" svg:height="0.95833in" draw:z-index="251697152" draw:id="id39" draw:style-name="a50" draw:name="AutoShape 13" text:anchor-type="paragraph"><svg:title/><svg:desc/><text:p text:style-name="P48"><text:span text:style-name="T49">Coordinador/a<text:s/></text:span></text:p><text:p text:style-name="P50">Secretarí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33333in" svg:y1="3.92361in" svg:x2="2.33333in" svg:y2="4.22153in" draw:z-index="251698176" draw:id="id40" draw:style-name="a52" draw:name="Conector recto de flecha 131" text:anchor-type="paragraph"><svg:title/><svg:desc/></draw:connector><draw:connector draw:type="line" svg:x1="3.74931in" svg:y1="3.92361in" svg:x2="3.74931in" svg:y2="4.22153in" draw:z-index="251700224" draw:id="id41" draw:style-name="a54" draw:name="Conector recto de flecha 137" text:anchor-type="paragraph"><svg:title/><svg:desc/></draw:connector><draw:connector draw:type="line" svg:x1="3.74931in" svg:y1="3.92361in" svg:x2="2.33333in" svg:y2="3.92361in" draw:z-index="251701248" draw:id="id42" draw:style-name="a55" draw:name="Conector recto 139" text:anchor-type="paragraph"><svg:title/><svg:desc/></draw:connector><draw:custom-shape svg:x="4.91667in" svg:y="0in" svg:width="3.60417in" svg:height="1.01319in" draw:z-index="251702272" draw:id="id43" draw:style-name="a56" draw:name="AutoShape 6" text:anchor-type="paragraph"><svg:title/><svg:desc/><text:p text:style-name="P51"><text:span text:style-name="T52">Dirección General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9.08333in" svg:y1="1.23958in" svg:x2="9.08333in" svg:y2="1.40069in" draw:z-index="251703296" draw:id="id44" draw:style-name="a57" draw:name="Conector recto 193" text:anchor-type="paragraph"><svg:title/><svg:desc/></draw:connector><draw:connector draw:type="line" svg:x1="6.75in" svg:y1="0.99444in" svg:x2="6.75in" svg:y2="1.25417in" draw:z-index="251704320" draw:id="id45" draw:style-name="a58" draw:name="Conector recto 194" text:anchor-type="paragraph"><svg:title/><svg:desc/></draw:connector><draw:connector draw:type="line" svg:x1="3.08333in" svg:y1="3.57708in" svg:x2="3.08333in" svg:y2="3.92292in" draw:z-index="251705344" draw:id="id46" draw:style-name="a59" draw:name="Conector recto 14" text:anchor-type="paragraph"><svg:title/><svg:desc/></draw:connector><draw:connector draw:type="line" svg:x1="5.24931in" svg:y1="3.91944in" svg:x2="5.24931in" svg:y2="4.21736in" draw:z-index="251707392" draw:id="id47" draw:style-name="a61" draw:name="Conector recto de flecha 18" text:anchor-type="paragraph"><svg:title/><svg:desc/></draw:connector><draw:connector draw:type="line" svg:x1="6.58333in" svg:y1="3.91944in" svg:x2="6.58333in" svg:y2="4.21736in" draw:z-index="251708416" draw:id="id48" draw:style-name="a63" draw:name="Conector recto de flecha 20" text:anchor-type="paragraph"><svg:title/><svg:desc/></draw:connector><draw:connector draw:type="line" svg:x1="6.58264in" svg:y1="3.91944in" svg:x2="5.24931in" svg:y2="3.91944in" draw:z-index="251709440" draw:id="id49" draw:style-name="a64" draw:name="Conector recto 21" text:anchor-type="paragraph"><svg:title/><svg:desc/></draw:connector><draw:connector draw:type="line" svg:x1="5.97917in" svg:y1="3.57292in" svg:x2="5.97917in" svg:y2="3.91875in" draw:z-index="251710464" draw:id="id50" draw:style-name="a65" draw:name="Conector recto 22" text:anchor-type="paragraph"><svg:title/><svg:desc/></draw:connector><draw:custom-shape svg:x="4.52361in" svg:y="4.21736in" svg:width="1.33333in" svg:height="0.43819in" draw:z-index="251711488" draw:id="id51" draw:style-name="a66" draw:name="AutoShape 13" text:anchor-type="paragraph"><svg:title/><svg:desc/><text:p text:style-name="P53"><text:span text:style-name="T54">Secretaría SF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83333in" svg:y1="2.40069in" svg:x2="0.83333in" svg:y2="2.61319in" draw:z-index="251712512" draw:id="id52" draw:style-name="a67" draw:name="Conector recto 1" text:anchor-type="paragraph"><svg:title/><svg:desc/></draw:connector><draw:connector draw:type="line" svg:x1="0.83333in" svg:y1="2.4in" svg:x2="6.08333in" svg:y2="2.36319in" draw:z-index="251713536" draw:id="id53" draw:style-name="a68" draw:name="Conector recto 3" text:anchor-type="paragraph"><svg:title/><svg:desc/></draw:connector><draw:connector draw:type="line" svg:x1="3.16667in" svg:y1="2.07431in" svg:x2="3.17014in" svg:y2="2.61389in" draw:z-index="251714560" draw:id="id54" draw:style-name="a69" draw:name="Conector recto 4" text:anchor-type="paragraph"><svg:title/><svg:desc/></draw:connector><draw:connector draw:type="line" svg:x1="6.08333in" svg:y1="2.36319in" svg:x2="6.08333in" svg:y2="2.61944in" draw:z-index="251715584" draw:id="id55" draw:style-name="a70" draw:name="Conector recto 5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JosEstilo1" style:display-name="JosEstilo1" style:family="paragraph" style:parent-style-name="Título1" style:default-outline-level="1">
      <style:paragraph-properties fo:text-align="justify" fo:line-height="200%"/>
      <style:text-properties fo:font-size="20pt" style:font-size-asian="20pt" style:text-underline-type="single" style:text-underline-style="solid" style:text-underline-width="auto" style:text-underline-mode="continuous" fo:hyphenate="false"/>
    </style:style>
    <style:style style:name="JosEstilo1Car" style:display-name="JosEstilo1 Car" style:family="text" style:parent-style-name="Título1Car">
      <style:text-properties style:font-name="Aptos Display" style:font-name-asian="Times New Roman" style:font-name-complex="Times New Roman" fo:color="#0F4761" fo:font-size="20pt" style:font-size-asian="20pt" style:font-size-complex="16pt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JosEstilo2" style:display-name="JosEstilo2" style:family="paragraph" style:parent-style-name="JosEstilo1" style:default-outline-level="1">
      <style:text-properties fo:color="#45B0E1" fo:font-size="18pt" style:font-size-asian="18pt" style:text-underline-type="none" fo:hyphenate="false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  <draw:marker draw:name="a24" svg:viewBox="0 0 20 30" svg:d="m10 0-10 30h20z"/>
    <draw:marker draw:name="a31" svg:viewBox="0 0 20 30" svg:d="m10 0-10 30h20z"/>
    <draw:marker draw:name="a7" svg:viewBox="0 0 20 30" svg:d="m10 0-10 30h20z"/>
    <draw:marker draw:name="a27" svg:viewBox="0 0 20 30" svg:d="m10 0-10 30h20z"/>
    <draw:marker draw:name="a33" svg:viewBox="0 0 20 30" svg:d="m10 0-10 30h20z"/>
    <draw:marker draw:name="a29" svg:viewBox="0 0 20 30" svg:d="m10 0-10 30h20z"/>
    <draw:marker draw:name="a41" svg:viewBox="0 0 20 30" svg:d="m10 0-10 30h20z"/>
    <draw:marker draw:name="a51" svg:viewBox="0 0 20 30" svg:d="m10 0-10 30h20z"/>
    <draw:marker draw:name="a47" svg:viewBox="0 0 20 30" svg:d="m10 0-10 30h20z"/>
    <draw:marker draw:name="a53" svg:viewBox="0 0 20 30" svg:d="m10 0-10 30h20z"/>
    <draw:marker draw:name="a60" svg:viewBox="0 0 20 30" svg:d="m10 0-10 30h20z"/>
    <draw:marker draw:name="a62" svg:viewBox="0 0 20 30" svg:d="m10 0-10 30h20z"/>
  </office:styles>
  <office:automatic-styles>
    <style:page-layout style:name="PL0">
      <style:page-layout-properties fo:page-width="16.5354in" fo:page-height="11.693in" style:print-orientation="landscape" fo:margin-top="1.1812in" fo:margin-left="0.9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e Antonio Rancel Santos</meta:initial-creator>
    <dc:creator>Jose Antonio Rancel Santos</dc:creator>
    <meta:creation-date>2024-04-15T18:05:00Z</meta:creation-date>
    <dc:date>2024-04-15T1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