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00">
      <style:graphic-properties draw:fill="none" draw:stroke="solid" svg:stroke-width="0.01042in" svg:stroke-color="#4a7ebb" svg:stroke-opacity="100%" svg:stroke-linecap="butt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draw:fill="none" draw:stroke="solid" svg:stroke-width="0.01042in" svg:stroke-color="#4a7ebb" svg:stroke-opacity="100%" svg:stroke-linecap="butt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>
      <style:graphic-properties draw:fill="none" draw:stroke="solid" svg:stroke-width="0.01042in" svg:stroke-color="#4a7ebb" draw:marker-end="a364" svg:stroke-opacity="100%" svg:stroke-linecap="but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draw:fill="none" draw:stroke="solid" svg:stroke-width="0.01042in" svg:stroke-color="#4a7ebb" svg:stroke-opacity="100%" svg:stroke-linecap="butt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draw:fill="none" draw:stroke="solid" svg:stroke-width="0.01042in" svg:stroke-color="#4a7ebb" draw:marker-end="a367" svg:stroke-opacity="100%" svg:stroke-linecap="butt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draw:fill="none" draw:stroke="solid" svg:stroke-width="0.01042in" svg:stroke-color="#4a7ebb" draw:marker-end="a369" svg:stroke-opacity="100%" svg:stroke-linecap="butt"/>
    </style:style>
    <style:style style:family="graphic" style:name="a411">
      <style:graphic-properties draw:fill="none" draw:stroke="solid" svg:stroke-width="0.01042in" svg:stroke-color="#4a7ebb" draw:marker-end="a410" svg:stroke-opacity="100%" svg:stroke-linecap="butt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1042in" svg:stroke-color="#4a7ebb" draw:marker-end="a412" svg:stroke-opacity="100%" svg:stroke-linecap="butt"/>
    </style:style>
    <style:style style:family="graphic" style:name="a372">
      <style:graphic-properties draw:fill="none" draw:stroke="solid" svg:stroke-width="0.01042in" svg:stroke-color="#4a7ebb" draw:marker-end="a371" svg:stroke-opacity="100%" svg:stroke-linecap="butt"/>
    </style:style>
    <style:style style:family="graphic" style:name="a414">
      <style:graphic-properties draw:fill="none" draw:stroke="solid" svg:stroke-width="0.01042in" svg:stroke-color="#4a7ebb" svg:stroke-opacity="100%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4">
      <style:graphic-properties draw:fill="none" draw:stroke="solid" svg:stroke-width="0.01042in" svg:stroke-color="#4a7ebb" draw:marker-end="a373" svg:stroke-opacity="100%" svg:stroke-linecap="butt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draw:fill="none" draw:stroke="solid" svg:stroke-width="0.01042in" svg:stroke-color="#4a7ebb" draw:marker-end="a375" svg:stroke-opacity="100%" svg:stroke-linecap="butt"/>
    </style:style>
    <style:style style:family="graphic" style:name="a418">
      <style:graphic-properties fo:wrap-option="no-wrap" fo:padding-top="0.05in" fo:padding-bottom="0.05in" fo:padding-left="0.1in" fo:padding-right="0.1in" draw:textarea-vertical-align="middle" draw:textarea-horizontal-align="center" draw:fill="solid" draw:fill-color="#fbf6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2%" fo:text-align="right" style:tab-stop-distance="1in" fo:margin-left="0.00972in" fo:margin-right="0.00972in" fo:text-indent="0.3798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9">
      <style:graphic-properties draw:fill="none" draw:stroke="solid" svg:stroke-width="0.01042in" svg:stroke-color="#4a7ebb" svg:stroke-opacity="100%" svg:stroke-linecap="but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2%" fo:text-align="right" style:tab-stop-distance="1in" fo:margin-left="0.00972in" fo:margin-right="0.00972in" fo:text-indent="0.3798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7%" fo:text-align="right" style:tab-stop-distance="1in" fo:margin-left="0.39028in" fo:margin-right="0in" fo:text-indent="0in" fo:margin-top="0.00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8056in" style:font-size-asian="0.18056in" style:font-size-complex="0.18056in" fo:letter-spacing="0.00069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7%" fo:text-align="right" style:tab-stop-distance="1in" fo:margin-left="0.39028in" fo:margin-right="0in" fo:text-indent="0in" fo:margin-top="0.00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0">
      <style:graphic-properties draw:fill="none" draw:stroke="solid" svg:stroke-width="0.01042in" svg:stroke-color="#4a7ebb" svg:stroke-opacity="100%" svg:stroke-linecap="butt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4a7ebb" svg:stroke-opacity="100%" svg:stroke-linecap="butt"/>
    </style:style>
    <style:style style:family="graphic" style:name="a319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2">
      <style:graphic-properties draw:fill="none" draw:stroke="solid" svg:stroke-width="0.01042in" svg:stroke-color="#4a7ebb" draw:marker-end="a421" svg:stroke-opacity="100%" svg:stroke-linecap="butt"/>
    </style:style>
    <style:style style:family="graphic" style:name="a382">
      <style:graphic-properties draw:fill="none" draw:stroke="solid" svg:stroke-width="0.01042in" svg:stroke-color="#4a7ebb" draw:marker-end="a381" svg:stroke-opacity="100%" svg:stroke-linecap="butt"/>
    </style:style>
    <style:style style:family="graphic" style:name="a424">
      <style:graphic-properties draw:fill="none" draw:stroke="solid" svg:stroke-width="0.01042in" svg:stroke-color="#4a7ebb" draw:marker-end="a423" svg:stroke-opacity="100%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1042in" svg:stroke-color="#4a7ebb" draw:marker-end="a425" svg:stroke-opacity="100%" svg:stroke-linecap="butt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7">
      <style:graphic-properties draw:fill="none" draw:stroke="solid" svg:stroke-width="0.01042in" svg:stroke-color="#4a7ebb" svg:stroke-opacity="100%" svg:stroke-linecap="butt"/>
    </style:style>
    <style:style style:family="graphic" style:name="a387">
      <style:graphic-properties draw:fill="none" draw:stroke="solid" svg:stroke-width="0.01042in" svg:stroke-color="#4a7ebb" draw:marker-end="a386" svg:stroke-opacity="100%" svg:stroke-linecap="butt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9">
      <style:graphic-properties draw:fill="none" draw:stroke="solid" svg:stroke-width="0.01042in" svg:stroke-color="#4a7ebb" draw:marker-end="a428" svg:stroke-opacity="100%" svg:stroke-linecap="butt"/>
    </style:style>
    <style:style style:family="presentation" style:name="a491">
      <style:graphic-properties draw:fill="none" draw:stroke="solid" svg:stroke-width="0.01389in" svg:stroke-color="#000000" svg:stroke-opacity="100%"/>
    </style:style>
    <style:style style:family="graphic" style:name="a389">
      <style:graphic-properties draw:fill="none" draw:stroke="solid" svg:stroke-width="0.01042in" svg:stroke-color="#4a7ebb" draw:marker-end="a388" svg:stroke-opacity="100%" svg:stroke-linecap="butt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draw:fill="none" draw:stroke="solid" svg:stroke-width="0.01042in" svg:stroke-color="#4a7ebb" draw:marker-end="a430" svg:stroke-opacity="100%" svg:stroke-linecap="butt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1042in" svg:stroke-color="#4a7ebb" draw:marker-end="a390" svg:stroke-opacity="100%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94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none" draw:stroke="solid" svg:stroke-width="0.01042in" svg:stroke-color="#4a7ebb" draw:marker-end="a436" svg:stroke-opacity="100%" svg:stroke-linecap="butt"/>
    </style:style>
    <style:style style:family="graphic" style:name="a396">
      <style:graphic-properties draw:fill="none" draw:stroke="solid" svg:stroke-width="0.01042in" svg:stroke-color="#4a7ebb" draw:marker-end="a395" svg:stroke-opacity="100%" svg:stroke-linecap="but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>
      <style:graphic-properties draw:fill="none" draw:stroke="solid" svg:stroke-width="0.01042in" svg:stroke-color="#4a7ebb" svg:stroke-opacity="100%" svg:stroke-linecap="butt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4a7ebb" svg:stroke-opacity="100%" svg:stroke-linecap="butt"/>
    </style:style>
    <style:style style:family="graphic" style:name="a399">
      <style:graphic-properties draw:fill="none" draw:stroke="solid" svg:stroke-width="0.01042in" svg:stroke-color="#4a7ebb" svg:stroke-opacity="100%" svg:stroke-linecap="butt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49">
      <style:graphic-properties draw:fill="none" draw:stroke="solid" svg:stroke-width="0.01042in" svg:stroke-color="#4a7ebb" draw:marker-end="a448" svg:stroke-opacity="100%" svg:stroke-linecap="butt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center" draw:fill="solid" draw:fill-color="#fac09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55">
      <style:graphic-properties draw:fill="none" draw:stroke="solid" svg:stroke-width="0.01042in" svg:stroke-color="#4a7ebb" draw:marker-end="a454" svg:stroke-opacity="100%" svg:stroke-linecap="butt"/>
    </style:style>
    <style:style style:family="graphic" style:name="a456">
      <style:graphic-properties draw:fill="none" draw:stroke="solid" svg:stroke-width="0.01042in" svg:stroke-color="#4a7ebb" svg:stroke-opacity="100%" svg:stroke-linecap="butt"/>
    </style:style>
    <style:style style:family="graphic" style:name="a457">
      <style:graphic-properties draw:fill="none" draw:stroke="solid" svg:stroke-width="0.01042in" svg:stroke-color="#4a7ebb" svg:stroke-opacity="100%" svg:stroke-linecap="butt"/>
    </style:style>
    <style:style style:family="graphic" style:name="a459">
      <style:graphic-properties draw:fill="none" draw:stroke="solid" svg:stroke-width="0.01042in" svg:stroke-color="#4a7ebb" draw:marker-end="a458" svg:stroke-opacity="100%" svg:stroke-linecap="butt"/>
    </style:style>
    <style:style style:family="graphic" style:name="a350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middle" draw:textarea-horizontal-align="center" draw:fill="solid" draw:fill-color="#fdead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56">
      <style:graphic-properties draw:fill="none" draw:stroke="solid" svg:stroke-width="0.01042in" svg:stroke-color="#4a7ebb" draw:marker-end="a355" svg:stroke-opacity="100%" svg:stroke-linecap="butt"/>
    </style:style>
    <style:style style:family="graphic" style:name="a358">
      <style:graphic-properties draw:fill="none" draw:stroke="solid" svg:stroke-width="0.01042in" svg:stroke-color="#4a7ebb" draw:marker-end="a357" svg:stroke-opacity="100%" svg:stroke-linecap="butt"/>
    </style:style>
    <style:style style:family="graphic" style:name="a461">
      <style:graphic-properties draw:fill="none" draw:stroke="solid" svg:stroke-width="0.01042in" svg:stroke-color="#4a7ebb" draw:marker-end="a460" svg:stroke-opacity="100%" svg:stroke-linecap="butt"/>
    </style:style>
    <style:style style:family="graphic" style:name="a359">
      <style:graphic-properties draw:fill="none" draw:stroke="solid" svg:stroke-width="0.01042in" svg:stroke-color="#4a7ebb" svg:stroke-opacity="100%" svg:stroke-linecap="butt"/>
    </style:style>
    <style:style style:family="graphic" style:name="a463">
      <style:graphic-properties draw:fill="none" draw:stroke="solid" svg:stroke-width="0.01042in" svg:stroke-color="#4a7ebb" draw:marker-end="a462" svg:stroke-opacity="100%" svg:stroke-linecap="butt"/>
    </style:style>
    <style:style style:family="graphic" style:name="a464">
      <style:graphic-properties draw:fill="none" draw:stroke="solid" svg:stroke-width="0.01042in" svg:stroke-color="#4a7ebb" svg:stroke-opacity="100%" svg:stroke-linecap="butt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solid" draw:fill-color="#984807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68">
      <style:graphic-properties draw:fill="none" draw:stroke="solid" svg:stroke-width="0.01042in" svg:stroke-color="#4a7ebb" svg:stroke-opacity="100%" svg:stroke-linecap="butt"/>
    </style:style>
    <style:style style:family="graphic" style:name="a469">
      <style:graphic-properties draw:fill="none" draw:stroke="solid" svg:stroke-width="0.01042in" svg:stroke-color="#4a7ebb" svg:stroke-opacity="100%" svg:stroke-linecap="butt"/>
    </style:style>
  </office:automatic-styles>
  <office:body>
    <office:presentation>
      <draw:page draw:name="Slide2" draw:style-name="a291" draw:master-page-name="Master1-Layout5-obj-Blank" presentation:presentation-page-layout-name="Master1-PPL5" draw:id="Slide-257">
        <draw:custom-shape svg:x="0.42816in" svg:y="3in" svg:width="10.59928in" svg:height="0.56551in" draw:id="id34" draw:style-name="a294" draw:name="183 Rectángulo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444in" svg:y="3.75545in" svg:width="6.333in" svg:height="0.66122in" draw:id="id35" draw:style-name="a297" draw:name="183 Rectángulo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778in" svg:y="4.1616in" svg:width="2.15037in" svg:height="0.84303in" draw:id="id36" draw:style-name="a304" draw:name="AutoShape 13">
          <svg:title/>
          <svg:desc/>
          <text:p text:style-name="a299" text:class-names="" text:cond-style-name=""><text:span text:style-name="a298" text:class-names="">Coordinador/a</text:span></text:p>
          <text:p text:style-name="a301" text:class-names="" text:cond-style-name=""><text:span text:style-name="a300" text:class-names=""><text:s text:c="1"/>docente y gestor/a<text:s text:c="1"/></text:span></text:p>
          <text:p text:style-name="a303" text:class-names="" text:cond-style-name=""><text:span text:style-name="a302" text:class-names="">de formación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2.29542in" svg:width="2.41667in" svg:height="0.3688in" draw:id="id37" draw:style-name="a307" draw:name="AutoShape 13">
          <svg:title/>
          <svg:desc/>
          <text:p text:style-name="a306" text:class-names="" text:cond-style-name=""><text:span text:style-name="a305" text:class-names="">Recursos Humanos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5.95964in" svg:width="2.41666in" svg:height="0.79036in" draw:id="id38" draw:style-name="a312" draw:name="AutoShape 13">
          <svg:title/>
          <svg:desc/>
          <text:p text:style-name="a309" text:class-names="" text:cond-style-name=""><text:span text:style-name="a308" text:class-names=""><text:s text:c="1"/>Igualdad, Calidad y<text:s text:c="1"/></text:span></text:p>
          <text:p text:style-name="a311" text:class-names="" text:cond-style-name=""><text:span text:style-name="a310" text:class-names="">Medio ambiente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3.83333in" svg:width="2.41666in" svg:height="0.41667in" draw:id="id39" draw:style-name="a315" draw:name="AutoShape 13">
          <svg:title/>
          <svg:desc/>
          <text:p text:style-name="a314" text:class-names="" text:cond-style-name=""><text:span text:style-name="a313" text:class-names="">Agencia <text:s text:c="1"/>Colocación GC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4.58333in" svg:width="2.41666in" svg:height="0.33333in" draw:id="id40" draw:style-name="a319" draw:name="AutoShape 13">
          <svg:title/>
          <svg:desc/>
          <text:p text:style-name="a318" text:class-names="" text:cond-style-name=""><text:span text:style-name="a316" text:class-names="">Marketing</text:span><text:span text:style-name="a317" text:class-names="">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69444in" svg:y="8.88889in" svg:width="2.25in" svg:height="0.44444in" draw:id="id41" draw:style-name="a322" draw:name="AutoShape 13">
          <svg:title/>
          <svg:desc/>
          <text:p text:style-name="a321" text:class-names="" text:cond-style-name=""><text:span text:style-name="a320" text:class-names="">Servicios de apoyo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5556in" svg:y="2.302in" svg:width="1.72222in" svg:height="0.75482in" draw:id="id42" draw:style-name="a327" draw:name="AutoShape 13">
          <svg:title/>
          <svg:desc/>
          <text:p text:style-name="a324" text:class-names="" text:cond-style-name=""><text:span text:style-name="a323" text:class-names="">Mantenimiento<text:s text:c="1"/></text:span></text:p>
          <text:p text:style-name="a326" text:class-names="" text:cond-style-name=""><text:span text:style-name="a325" text:class-names="">Informático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52778in" svg:y="7.04542in" svg:width="2.41666in" svg:height="0.33333in" draw:id="id43" draw:style-name="a330" draw:name="AutoShape 13">
          <svg:title/>
          <svg:desc/>
          <text:p text:style-name="a329" text:class-names="" text:cond-style-name=""><text:span text:style-name="a328" text:class-names="">Contabilidad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2204in" svg:y="3.21032in" svg:width="1.75in" svg:height="0.74802in" draw:id="id44" draw:style-name="a335" draw:name="AutoShape 13">
          <svg:title/>
          <svg:desc/>
          <text:p text:style-name="a332" text:class-names="" text:cond-style-name=""><text:span text:style-name="a331" text:class-names="">Mantenimiento</text:span></text:p>
          <text:p text:style-name="a334" text:class-names="" text:cond-style-name=""><text:span text:style-name="a333" text:class-names="">infraestructuras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02204in" svg:y="4.30556in" svg:width="1.75in" svg:height="0.44444in" draw:id="id45" draw:style-name="a338" draw:name="AutoShape 13">
          <svg:title/>
          <svg:desc/>
          <text:p text:style-name="a337" text:class-names="" text:cond-style-name=""><text:span text:style-name="a336" text:class-names=""><text:s text:c="1"/>Limpieza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67816in" svg:y="3.75in" svg:width="2.04167in" svg:height="0.64609in" draw:id="id46" draw:style-name="a343" draw:name="AutoShape 13">
          <svg:title/>
          <svg:desc/>
          <text:p text:style-name="a340" text:class-names="" text:cond-style-name=""><text:span text:style-name="a339" text:class-names="">Coordinador/a<text:s text:c="1"/></text:span></text:p>
          <text:p text:style-name="a342" text:class-names="" text:cond-style-name=""><text:span text:style-name="a341" text:class-names="">docente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27968in" svg:y="7.77102in" svg:width="1.59242in" svg:height="0.44933in" draw:id="id47" draw:style-name="a346" draw:name="AutoShape 13">
          <svg:title/>
          <svg:desc/>
          <text:p text:style-name="a345" text:class-names="" text:cond-style-name=""><text:span text:style-name="a344" text:class-names="">Secretaría VC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27778in" svg:y="8.38889in" svg:width="1.59242in" svg:height="0.43055in" draw:id="id48" draw:style-name="a350" draw:name="AutoShape 13">
          <svg:title/>
          <svg:desc/>
          <text:p text:style-name="a349" text:class-names="" text:cond-style-name=""><text:span text:style-name="a347" text:class-names="">Secretaría SF</text:span><text:span text:style-name="a348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1111in" svg:y="7.41667in" svg:width="1.5in" svg:height="0.44444in" draw:id="id49" draw:style-name="a354" draw:name="AutoShape 13">
          <svg:title/>
          <svg:desc/>
          <text:p text:style-name="a353" text:class-names="" text:cond-style-name=""><text:span text:style-name="a351" text:class-names="">Secretaría</text:span><text:span text:style-name="a352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7.53592in" svg:y1="9.11111in" svg:x2="4.94444in" svg:y2="9.11111in" draw:end-shape="id41" draw:end-glue-point="1" draw:id="id50" draw:style-name="a356" draw:name="Conector recto de flecha 62">
          <svg:title/>
          <svg:desc/>
        </draw:connector>
        <draw:connector draw:type="line" svg:x1="0.19444in" svg:y1="9.11111in" svg:x2="2.69444in" svg:y2="9.11111in" draw:end-shape="id41" draw:end-glue-point="3" draw:id="id51" draw:style-name="a358" draw:name="Conector recto de flecha 78">
          <svg:title/>
          <svg:desc/>
        </draw:connector>
        <draw:connector draw:type="line" svg:x1="5.24289in" svg:y1="1.6006in" svg:x2="1.61111in" svg:y2="1.58596in" draw:id="id52" draw:style-name="a359" draw:name="Conector recto 113">
          <svg:title/>
          <svg:desc/>
        </draw:connector>
        <draw:connector draw:type="line" svg:x1="3.44444in" svg:y1="1.09866in" svg:x2="3.44444in" svg:y2="1.58709in" draw:id="id53" draw:style-name="a360" draw:name="Conector recto 123">
          <svg:title/>
          <svg:desc/>
        </draw:connector>
        <draw:custom-shape svg:x="8.52778in" svg:y="5.25in" svg:width="2.41666in" svg:height="0.33333in" draw:id="id54" draw:style-name="a363" draw:name="AutoShape 13">
          <svg:title/>
          <svg:desc/>
          <text:p text:style-name="a362" text:class-names="" text:cond-style-name=""><text:span text:style-name="a361" text:class-names="">Comercial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2.89704in" svg:y1="3.95833in" draw:start-shape="id44" draw:start-glue-point="2" svg:x2="12.89704in" svg:y2="4.30556in" draw:end-shape="id45" draw:end-glue-point="0" draw:id="id55" draw:style-name="a365" draw:name="Conector recto de flecha 155">
          <svg:title/>
          <svg:desc/>
        </draw:connector>
        <draw:connector draw:type="line" svg:x1="8.02778in" svg:y1="1.58709in" svg:x2="8.02778in" svg:y2="7.21209in" draw:id="id56" draw:style-name="a366" draw:name="Conector recto 166">
          <svg:title/>
          <svg:desc/>
        </draw:connector>
        <draw:connector draw:type="line" svg:x1="8.02778in" svg:y1="4in" svg:x2="8.52778in" svg:y2="4in" draw:id="id57" draw:style-name="a368" draw:name="Conector recto de flecha 200">
          <svg:title/>
          <svg:desc/>
        </draw:connector>
        <draw:connector draw:type="line" svg:x1="8.02778in" svg:y1="4.75in" svg:x2="8.52778in" svg:y2="4.75in" draw:id="id58" draw:style-name="a370" draw:name="Conector recto de flecha 201">
          <svg:title/>
          <svg:desc/>
        </draw:connector>
        <draw:connector draw:type="line" svg:x1="8.02778in" svg:y1="5.41667in" svg:x2="8.52778in" svg:y2="5.41667in" draw:id="id59" draw:style-name="a372" draw:name="Conector recto de flecha 202">
          <svg:title/>
          <svg:desc/>
        </draw:connector>
        <draw:connector draw:type="line" svg:x1="8.02778in" svg:y1="6.29298in" svg:x2="8.52778in" svg:y2="6.29298in" draw:id="id60" draw:style-name="a374" draw:name="Conector recto de flecha 203">
          <svg:title/>
          <svg:desc/>
        </draw:connector>
        <draw:connector draw:type="line" svg:x1="8.02778in" svg:y1="7.21209in" svg:x2="8.52778in" svg:y2="7.21209in" draw:id="id61" draw:style-name="a376" draw:name="Conector recto de flecha 204">
          <svg:title/>
          <svg:desc/>
        </draw:connector>
        <draw:custom-shape svg:x="0.42816in" svg:y="3in" svg:width="2.49999in" svg:height="0.58333in" draw:id="id62" draw:style-name="a379" draw:name="AutoShape 13">
          <svg:title/>
          <svg:desc/>
          <text:p text:style-name="a378" text:class-names="" text:cond-style-name=""><text:span text:style-name="a377" text:class-names="">Dirección TF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02778in" svg:y1="7.5in" svg:x2="5.02778in" svg:y2="8.63889in" draw:id="id63" draw:style-name="a380" draw:name="Conector recto 25">
          <svg:title/>
          <svg:desc/>
        </draw:connector>
        <draw:connector draw:type="line" svg:x1="5.02778in" svg:y1="7.98611in" svg:x2="5.28074in" svg:y2="7.98611in" draw:id="id64" draw:style-name="a382" draw:name="Conector recto de flecha 32">
          <svg:title/>
          <svg:desc/>
        </draw:connector>
        <draw:custom-shape svg:x="5.77632in" svg:y="5.03856in" svg:width="1.58367in" svg:height="0.44423in" draw:id="id65" draw:style-name="a385" draw:name="AutoShape 13">
          <svg:title/>
          <svg:desc/>
          <text:p text:style-name="a384" text:class-names="" text:cond-style-name=""><text:span text:style-name="a383" text:class-names="">Acompañantes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5.24289in" svg:y1="1.59422in" svg:x2="5.24289in" svg:y2="1.9238in" draw:id="id66" draw:style-name="a387" draw:name="Conector recto de flecha 104">
          <svg:title/>
          <svg:desc/>
        </draw:connector>
        <draw:connector draw:type="line" svg:x1="1.61111in" svg:y1="1.58302in" svg:x2="1.61111in" svg:y2="1.9238in" draw:id="id67" draw:style-name="a389" draw:name="Conector recto de flecha 106">
          <svg:title/>
          <svg:desc/>
        </draw:connector>
        <draw:connector draw:type="line" svg:x1="1.61111in" svg:y1="2.38351in" svg:x2="1.61111in" svg:y2="3in" draw:id="id68" draw:style-name="a391" draw:name="Conector recto de flecha 109">
          <svg:title/>
          <svg:desc/>
        </draw:connector>
        <draw:custom-shape svg:x="8.52778in" svg:y="3.08333in" svg:width="2.41666in" svg:height="0.38176in" draw:id="id69" draw:style-name="a394" draw:name="AutoShape 13">
          <svg:title/>
          <svg:desc/>
          <text:p text:style-name="a393" text:class-names="" text:cond-style-name=""><text:span text:style-name="a392" text:class-names="">Agencia <text:s text:c="1"/>Colocación TF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8.02778in" svg:y1="3.25in" svg:x2="8.52778in" svg:y2="3.25in" draw:id="id70" draw:style-name="a396" draw:name="Conector recto de flecha 162">
          <svg:title/>
          <svg:desc/>
        </draw:connector>
        <draw:connector draw:type="line" svg:x1="0.22172in" svg:y1="2.1621in" svg:x2="0.19444in" svg:y2="9.11111in" draw:id="id71" draw:style-name="a397" draw:name="Conector recto 154">
          <svg:title/>
          <svg:desc/>
        </draw:connector>
        <draw:connector draw:type="line" svg:x1="0.22172in" svg:y1="2.1621in" svg:x2="0.44444in" svg:y2="2.1621in" draw:end-shape="id72" draw:end-glue-point="3" draw:id="id73" draw:style-name="a398" draw:name="Conector recto 163">
          <svg:title/>
          <svg:desc/>
        </draw:connector>
        <draw:connector draw:type="line" svg:x1="7.53592in" svg:y1="2.18162in" svg:x2="7.53592in" svg:y2="9.11111in" draw:id="id74" draw:style-name="a399" draw:name="Conector recto 165">
          <svg:title/>
          <svg:desc/>
        </draw:connector>
        <draw:connector draw:type="line" svg:x1="7.53592in" svg:y1="2.18162in" svg:x2="6.54407in" svg:y2="2.18162in" draw:end-shape="id75" draw:end-glue-point="1" draw:id="id76" draw:style-name="a400" draw:name="Conector recto 182">
          <svg:title/>
          <svg:desc/>
        </draw:connector>
        <draw:custom-shape svg:x="0.77778in" svg:y="6.36647in" svg:width="2.15036in" svg:height="0.64279in" draw:id="id77" draw:style-name="a405" draw:name="AutoShape 13">
          <svg:title/>
          <svg:desc/>
          <text:p text:style-name="a402" text:class-names="" text:cond-style-name=""><text:span text:style-name="a401" text:class-names="">Coordinador/a<text:s text:c="1"/></text:span></text:p>
          <text:p text:style-name="a404" text:class-names="" text:cond-style-name=""><text:span text:style-name="a403" text:class-names="">secretaría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2778in" svg:y="1.25938in" svg:width="3.41666in" svg:height="0.45007in" draw:id="id78" draw:style-name="a409" draw:name="AutoShape 13">
          <svg:title/>
          <svg:desc/>
          <text:p text:style-name="a408" text:class-names="" text:cond-style-name=""><text:span text:style-name="a406" text:class-names="">Servicios centrales</text:span><text:span text:style-name="a40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8.02778in" svg:y1="2.46209in" svg:x2="8.52778in" svg:y2="2.46209in" draw:id="id79" draw:style-name="a411" draw:name="Conector recto de flecha 7">
          <svg:title/>
          <svg:desc/>
        </draw:connector>
        <draw:connector draw:type="line" svg:x1="5.02778in" svg:y1="8.63889in" svg:x2="5.28074in" svg:y2="8.63889in" draw:id="id80" draw:style-name="a413" draw:name="Conector recto de flecha 31">
          <svg:title/>
          <svg:desc/>
        </draw:connector>
        <draw:connector draw:type="line" svg:x1="3.44444in" svg:y1="1.08418in" svg:x2="12.69444in" svg:y2="1.08418in" draw:id="id81" draw:style-name="a414" draw:name="Conector recto 44">
          <svg:title/>
          <svg:desc/>
        </draw:connector>
        <draw:custom-shape svg:x="11.36111in" svg:y="1.25938in" svg:width="2.63314in" svg:height="0.45007in" draw:id="id82" draw:style-name="a418" draw:name="AutoShape 13">
          <svg:title/>
          <svg:desc/>
          <text:p text:style-name="a417" text:class-names="" text:cond-style-name=""><text:span text:style-name="a415" text:class-names="">Servicios de apoyo</text:span><text:span text:style-name="a416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1.82185in" svg:y1="1.70946in" svg:x2="11.82185in" svg:y2="3.62875in" draw:id="id83" draw:style-name="a419" draw:name="Conector recto 48">
          <svg:title/>
          <svg:desc/>
        </draw:connector>
        <draw:connector draw:type="line" svg:x1="12.69444in" svg:y1="1.08849in" svg:x2="12.69444in" svg:y2="1.25in" draw:id="id84" draw:style-name="a420" draw:name="Conector recto 55">
          <svg:title/>
          <svg:desc/>
        </draw:connector>
        <draw:connector draw:type="line" svg:x1="11.82185in" svg:y1="2.75in" svg:x2="12.05556in" svg:y2="2.73986in" draw:id="id85" draw:style-name="a422" draw:name="Conector recto de flecha 72">
          <svg:title/>
          <svg:desc/>
        </draw:connector>
        <draw:connector draw:type="line" svg:x1="11.82185in" svg:y1="3.62875in" svg:x2="12.02204in" svg:y2="3.62788in" draw:id="id86" draw:style-name="a424" draw:name="Conector recto de flecha 79">
          <svg:title/>
          <svg:desc/>
        </draw:connector>
        <draw:connector draw:type="line" svg:x1="0.52778in" svg:y1="4.5in" svg:x2="0.77778in" svg:y2="4.5in" draw:id="id87" draw:style-name="a426" draw:name="Conector recto de flecha 102">
          <svg:title/>
          <svg:desc/>
        </draw:connector>
        <draw:connector draw:type="line" svg:x1="0.52778in" svg:y1="3.58333in" svg:x2="0.52778in" svg:y2="6.73148in" draw:id="id88" draw:style-name="a427" draw:name="Conector recto 105">
          <svg:title/>
          <svg:desc/>
        </draw:connector>
        <draw:connector draw:type="line" svg:x1="0.52778in" svg:y1="6.73148in" svg:x2="0.77778in" svg:y2="6.73148in" draw:id="id89" draw:style-name="a429" draw:name="Conector recto de flecha 110">
          <svg:title/>
          <svg:desc/>
        </draw:connector>
        <draw:connector draw:type="line" svg:x1="1.86111in" svg:y1="5.00463in" svg:x2="1.86111in" svg:y2="5.40103in" draw:id="id90" draw:style-name="a431" draw:name="Conector recto de flecha 122">
          <svg:title/>
          <svg:desc/>
        </draw:connector>
        <draw:custom-shape svg:x="1.11111in" svg:y="5.38889in" svg:width="1.5in" svg:height="0.44444in" draw:id="id91" draw:style-name="a435" draw:name="AutoShape 13">
          <svg:title/>
          <svg:desc/>
          <text:p text:style-name="a434" text:class-names="" text:cond-style-name=""><text:span text:style-name="a432" text:class-names="">Docentes</text:span><text:span text:style-name="a433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.88839in" svg:y1="7.02027in" svg:x2="1.88839in" svg:y2="7.41667in" draw:id="id92" draw:style-name="a437" draw:name="Conector recto de flecha 127">
          <svg:title/>
          <svg:desc/>
        </draw:connector>
        <draw:custom-shape svg:x="4.67816in" svg:y="5.83752in" svg:width="2.04166in" svg:height="0.66248in" draw:id="id93" draw:style-name="a442" draw:name="AutoShape 13">
          <svg:title/>
          <svg:desc/>
          <text:p text:style-name="a439" text:class-names="" text:cond-style-name=""><text:span text:style-name="a438" text:class-names="">Gestor/a de<text:s text:c="1"/></text:span></text:p>
          <text:p text:style-name="a441" text:class-names="" text:cond-style-name=""><text:span text:style-name="a440" text:class-names="">formación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67816in" svg:y="6.81025in" svg:width="2.04166in" svg:height="0.66667in" draw:id="id94" draw:style-name="a447" draw:name="AutoShape 13">
          <svg:title/>
          <svg:desc/>
          <text:p text:style-name="a444" text:class-names="" text:cond-style-name=""><text:span text:style-name="a443" text:class-names="">Coordinador/a<text:s text:c="1"/></text:span></text:p>
          <text:p text:style-name="a446" text:class-names="" text:cond-style-name=""><text:span text:style-name="a445" text:class-names="">secretaría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4.94444in" svg:y1="4.75in" svg:x2="4.94445in" svg:y2="5.0483in" draw:id="id95" draw:style-name="a449" draw:name="Conector recto de flecha 131">
          <svg:title/>
          <svg:desc/>
        </draw:connector>
        <draw:custom-shape svg:x="4.19094in" svg:y="5.03835in" svg:width="1.5in" svg:height="0.44444in" draw:id="id96" draw:style-name="a453" draw:name="AutoShape 13">
          <svg:title/>
          <svg:desc/>
          <text:p text:style-name="a452" text:class-names="" text:cond-style-name=""><text:span text:style-name="a450" text:class-names="">Docentes</text:span><text:span text:style-name="a45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61111in" svg:y1="4.75in" svg:x2="6.61111in" svg:y2="5.0483in" draw:id="id97" draw:style-name="a455" draw:name="Conector recto de flecha 137">
          <svg:title/>
          <svg:desc/>
        </draw:connector>
        <draw:connector draw:type="line" svg:x1="6.61111in" svg:y1="4.75in" svg:x2="4.94444in" svg:y2="4.75in" draw:id="id98" draw:style-name="a456" draw:name="Conector recto 139">
          <svg:title/>
          <svg:desc/>
        </draw:connector>
        <draw:connector draw:type="line" svg:x1="4.02778in" svg:y1="2.42255in" svg:x2="4.02778in" svg:y2="7.16667in" draw:id="id99" draw:style-name="a457" draw:name="Conector recto 141">
          <svg:title/>
          <svg:desc/>
        </draw:connector>
        <draw:connector draw:type="line" svg:x1="4.02778in" svg:y1="4.02277in" svg:x2="4.69444in" svg:y2="4.02277in" draw:id="id100" draw:style-name="a459" draw:name="Conector recto de flecha 143">
          <svg:title/>
          <svg:desc/>
        </draw:connector>
        <draw:connector draw:type="line" svg:x1="4.02778in" svg:y1="6.21209in" svg:x2="4.69444in" svg:y2="6.21209in" draw:id="id101" draw:style-name="a461" draw:name="Conector recto de flecha 146">
          <svg:title/>
          <svg:desc/>
        </draw:connector>
        <draw:connector draw:type="line" svg:x1="4.02778in" svg:y1="7.16667in" svg:x2="4.69444in" svg:y2="7.16667in" draw:id="id102" draw:style-name="a463" draw:name="Conector recto de flecha 147">
          <svg:title/>
          <svg:desc/>
        </draw:connector>
        <draw:connector draw:type="line" svg:x1="5.69899in" svg:y1="4.39609in" draw:start-shape="id46" draw:start-glue-point="2" svg:x2="5.69444in" svg:y2="4.7479in" draw:id="id103" draw:style-name="a464" draw:name="Conector recto 158">
          <svg:title/>
          <svg:desc/>
        </draw:connector>
        <draw:custom-shape svg:x="5.35109in" svg:y="0.16458in" svg:width="3.6045in" svg:height="0.69266in" draw:id="id104" draw:style-name="a467" draw:name="AutoShape 6">
          <svg:title/>
          <svg:desc/>
          <text:p text:style-name="a466" text:class-names="" text:cond-style-name=""><text:span text:style-name="a465" text:class-names="">Dirección General<text:s text:c="1"/>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9.19444in" svg:y1="1.08333in" svg:x2="9.19444in" svg:y2="1.24484in" draw:id="id105" draw:style-name="a468" draw:name="Conector recto 193">
          <svg:title/>
          <svg:desc/>
        </draw:connector>
        <draw:connector draw:type="line" svg:x1="7.11111in" svg:y1="0.83849in" svg:x2="7.11111in" svg:y2="1.09866in" draw:id="id106" draw:style-name="a469" draw:name="Conector recto 194">
          <svg:title/>
          <svg:desc/>
        </draw:connector>
        <draw:custom-shape svg:x="3.8774in" svg:y="1.94069in" svg:width="2.66667in" svg:height="0.48186in" draw:id="id75" draw:style-name="a473" draw:name="AutoShape 13">
          <svg:title/>
          <svg:desc/>
          <office:event-listeners>
            <presentation:event-listener script:event-name="dom:click" presentation:action="show" xlink:href="https://drive.google.com/file/d/14df-Cw7kzm1wKTdeAtR2iRYma7A0FZAC/view?usp=drive_link" xlink:type="simple" xlink:show="embed" xlink:actuate="onRequest"/>
          </office:event-listeners>
          <text:p text:style-name="a472" text:class-names="" text:cond-style-name=""><text:span text:style-name="a470" text:class-names="">Centros Gran Canaria</text:span><text:span text:style-name="a47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44444in" svg:y="1.94069in" svg:width="2.48371in" svg:height="0.44282in" draw:id="id72" draw:style-name="a477" draw:name="AutoShape 13">
          <svg:title/>
          <svg:desc/>
          <office:event-listeners>
            <presentation:event-listener script:event-name="dom:click" presentation:action="show" xlink:href="https://drive.google.com/file/d/1eW9N49f3MVTnrcDxae-V09KxTlzUHxRV/view?usp=drive_link" xlink:type="simple" xlink:show="embed" xlink:actuate="onRequest"/>
          </office:event-listeners>
          <text:p text:style-name="a476" text:class-names="" text:cond-style-name=""><text:span text:style-name="a474" text:class-names="">Centro Tenerife<text:s text:c="1"/></text:span><text:span text:style-name="a47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7" draw:style-name="a490" draw:name="object 2" svg:x="10.47203in" svg:y="8.95721in" svg:width="3.26111in" svg:height="1.24103in">
          <draw:text-box>
            <text:p text:style-name="a480" text:class-names="" text:cond-style-name=""><text:span text:style-name="a478" text:class-names="">ORGANIGRAMA<text:s text:c="1"/></text:span><text:span text:style-name="a479" text:class-names=""/></text:p>
            <text:p text:style-name="a483" text:class-names="" text:cond-style-name=""><text:span text:style-name="a481" text:class-names="">Centro de Estudios Máster S.L.U</text:span><text:span text:style-name="a482" text:class-names=""/></text:p>
            <text:p text:style-name="a486" text:class-names="" text:cond-style-name=""><text:span text:style-name="a484" text:class-names="">Revisión 8</text:span><text:span text:style-name="a485" text:class-names=""/></text:p>
            <text:p text:style-name="a489" text:class-names="" text:cond-style-name=""><text:span text:style-name="a487" text:class-names="">10/04/2024</text:span><text:span text:style-name="a488" text:class-names=""/></text:p>
          </draw:text-box>
          <svg:title/>
          <svg:desc/>
        </draw:frame>
        <presentation:notes draw:style-name="a497">
          <draw:page-thumbnail draw:page-number="1" svg:x="4.44444in" svg:y="0.80035in" svg:width="5.33333in" svg:height="4in" presentation:class="page" draw:id="id108" presentation:style-name="a491" draw:name="Marcador de imagen de diapositiva 1">
            <svg:title/>
            <svg:desc/>
          </draw:page-thumbnail>
          <draw:frame draw:id="id109" presentation:style-name="a492" draw:name="Marcador de notas 2" svg:x="1.42188in" svg:y="5.06597in" svg:width="11.37847in" svg:height="4.80035in" presentation:class="notes" presentation:placeholder="true">
            <draw:text-box/>
            <svg:title/>
            <svg:desc/>
          </draw:frame>
          <draw:frame draw:id="id110" draw:style-name="a496" draw:name="Marcador de número de diapositiva 3" svg:x="8.05556in" svg:y="10.13194in" svg:width="6.16319in" svg:height="0.53299in">
            <draw:text-box>
              <text:p text:style-name="a495" text:class-names="" text:cond-style-name=""><text:span text:style-name="a493" text:class-names=""><text:page-number style:num-format="1" text:fixed="false">1</text:page-number></text:span><text:span text:style-name="a49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06667in" svg:y="3.30667in" svg:width="12.08889in" svg:height="2.24in"/>
      <presentation:placeholder presentation:object="subtitle" svg:x="2.13333in" svg:y="5.97333in" svg:width="9.95555in" svg:height="2.66667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2" style:display-name="Title and Content">
      <presentation:placeholder presentation:object="title" svg:x="0.71111in" svg:y="0.42667in" svg:width="12.8in" svg:height="1.70667in"/>
      <presentation:placeholder presentation:object="outline" svg:x="0.71111in" svg:y="2.45333in" svg:width="12.8in" svg:height="7.04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3" style:display-name="Two Content">
      <presentation:placeholder presentation:object="title" svg:x="0.71111in" svg:y="0.42667in" svg:width="12.8in" svg:height="1.70667in"/>
      <presentation:placeholder presentation:object="object" svg:x="0.71111in" svg:y="2.45333in" svg:width="6.18667in" svg:height="7.04in"/>
      <presentation:placeholder presentation:object="object" svg:x="7.32444in" svg:y="2.45333in" svg:width="6.18667in" svg:height="7.04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4" style:display-name="Title Only">
      <presentation:placeholder presentation:object="title" svg:x="0.71111in" svg:y="0.42667in" svg:width="12.8in" svg:height="1.70667in"/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presentation-page-layout style:name="Master1-PPL5" style:display-name="Blank">
      <presentation:placeholder presentation:object="footer" svg:x="4.83556in" svg:y="9.92in" svg:width="4.55111in" svg:height="0.53333in"/>
      <presentation:placeholder presentation:object="date-time" svg:x="0.71111in" svg:y="9.92in" svg:width="3.27111in" svg:height="0.53333in"/>
      <presentation:placeholder presentation:object="page-number" svg:x="10.24in" svg:y="9.92in" svg:width="3.27111in" svg:height="0.53333in"/>
    </style:presentation-page-layout>
    <style:style style:family="table-cell" style:name="a290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421" svg:viewBox="0 0 20 30" svg:d="m10 0-10 30h20z"/>
    <draw:marker draw:name="a458" svg:viewBox="0 0 20 30" svg:d="m10 0-10 30h20z"/>
    <draw:marker draw:name="a364" svg:viewBox="0 0 20 30" svg:d="m10 0-10 30h20z"/>
    <draw:marker draw:name="a423" svg:viewBox="0 0 20 30" svg:d="m10 0-10 30h20z"/>
    <draw:marker draw:name="a367" svg:viewBox="0 0 20 30" svg:d="m10 0-10 30h20z"/>
    <draw:marker draw:name="a425" svg:viewBox="0 0 20 30" svg:d="m10 0-10 30h20z"/>
    <draw:marker draw:name="a369" svg:viewBox="0 0 20 30" svg:d="m10 0-10 30h20z"/>
    <draw:marker draw:name="a428" svg:viewBox="0 0 20 30" svg:d="m10 0-10 30h20z"/>
    <draw:marker draw:name="a381" svg:viewBox="0 0 20 30" svg:d="m10 0-10 30h20z"/>
    <draw:marker draw:name="a386" svg:viewBox="0 0 20 30" svg:d="m10 0-10 30h20z"/>
    <draw:marker draw:name="a388" svg:viewBox="0 0 20 30" svg:d="m10 0-10 30h20z"/>
    <draw:marker draw:name="a410" svg:viewBox="0 0 20 30" svg:d="m10 0-10 30h20z"/>
    <draw:marker draw:name="a448" svg:viewBox="0 0 20 30" svg:d="m10 0-10 30h20z"/>
    <draw:marker draw:name="a412" svg:viewBox="0 0 20 30" svg:d="m10 0-10 30h20z"/>
    <draw:marker draw:name="a355" svg:viewBox="0 0 20 30" svg:d="m10 0-10 30h20z"/>
    <draw:marker draw:name="a357" svg:viewBox="0 0 20 30" svg:d="m10 0-10 30h20z"/>
    <draw:marker draw:name="a460" svg:viewBox="0 0 20 30" svg:d="m10 0-10 30h20z"/>
    <draw:marker draw:name="a462" svg:viewBox="0 0 20 30" svg:d="m10 0-10 30h20z"/>
    <draw:marker draw:name="a371" svg:viewBox="0 0 20 30" svg:d="m10 0-10 30h20z"/>
    <draw:marker draw:name="a430" svg:viewBox="0 0 20 30" svg:d="m10 0-10 30h20z"/>
    <draw:marker draw:name="a373" svg:viewBox="0 0 20 30" svg:d="m10 0-10 30h20z"/>
    <draw:marker draw:name="a375" svg:viewBox="0 0 20 30" svg:d="m10 0-10 30h20z"/>
    <draw:marker draw:name="a436" svg:viewBox="0 0 20 30" svg:d="m10 0-10 30h20z"/>
    <draw:marker draw:name="a390" svg:viewBox="0 0 20 30" svg:d="m10 0-10 30h20z"/>
    <draw:marker draw:name="a395" svg:viewBox="0 0 20 30" svg:d="m10 0-10 30h20z"/>
    <draw:marker draw:name="a454" svg:viewBox="0 0 20 30" svg:d="m10 0-10 30h20z"/>
    <table:table-template table:name="{2D5ABB26-0587-4C30-8999-92F81FD0307C}">
      <table:body table:style-name="a290" table:paragraph-style-name=""/>
    </table:table-template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14.22222in" fo:page-height="10.66667in" style:print-orientation="landscape" style:register-truth-ref-style-name=""/>
    </style:page-layout>
    <style:page-layout style:name="pageLayout3">
      <style:page-layout-properties fo:page-width="14.22222in" fo:page-height="10.66667in" style:print-orientation="landscape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71111in" svg:y="0.42667in" svg:width="12.8in" svg:height="1.7066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71111in" svg:y="2.45333in" svg:width="12.8in" svg:height="7.0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4.83556in" svg:y="9.92in" svg:width="4.55111in" svg:height="0.53333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71111in" svg:y="9.92in" svg:width="3.27111in" svg:height="0.53333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>4/15/2024</text:date></text:span></text:p>
        </draw:text-box>
        <svg:title/>
        <svg:desc/>
      </draw:frame>
      <draw:frame draw:id="id4" presentation:style-name="a17" draw:name="Holder 6" svg:x="10.24in" svg:y="9.92in" svg:width="3.27111in" svg:height="0.53333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9">
        <draw:frame draw:id="id5" presentation:style-name="a20" draw:name="1 Marcador de encabezado" svg:x="0in" svg:y="0in" svg:width="6.16319in" svg:height="0.53299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5" draw:name="2 Marcador de fecha" svg:x="8.05556in" svg:y="0in" svg:width="6.16319in" svg:height="0.53299in" presentation:class="date-time" presentation:placeholder="false">
          <draw:text-box>
            <text:p text:style-name="a24" text:class-names="" text:cond-style-name=""><text:span text:style-name="a21" text:class-names=""><text:date text:fixed="false" style:data-style-name="a22">15/04/2024</text:date></text:span><text:span text:style-name="a23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26" draw:name="3 Marcador de imagen de diapositiva">
          <svg:title/>
          <svg:desc/>
        </draw:page-thumbnail>
        <draw:frame draw:id="id8" presentation:style-name="a41" draw:name="4 Marcador de notas" svg:x="1.42188in" svg:y="5.06597in" svg:width="11.37847in" svg:height="4.80035in" presentation:class="notes" presentation:placeholder="false">
          <draw:text-box>
            <text:p text:style-name="a28" text:class-names="" text:cond-style-name=""><text:span text:style-name="a27" text:class-names="">Haga clic para modificar el estilo de texto del patrón</text:span></text:p>
            <text:list text:style-name="a31">
              <text:list-item>
                <text:list text:style-name="a31">
                  <text:list-item>
                    <text:p text:style-name="a30" text:class-names="" text:cond-style-name=""><text:span text:style-name="a29" text:class-names="">Segundo nivel</text:span></text:p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p text:style-name="a33" text:class-names="" text:cond-style-name=""><text:span text:style-name="a3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p text:style-name="a36" text:class-names="" text:cond-style-name=""><text:span text:style-name="a3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list text:style-name="a40">
                          <text:list-item>
                            <text:list text:style-name="a40">
                              <text:list-item>
                                <text:p text:style-name="a39" text:class-names="" text:cond-style-name=""><text:span text:style-name="a3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" draw:name="5 Marcador de pie de página" svg:x="0in" svg:y="10.13194in" svg:width="6.16319in" svg:height="0.53299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8" draw:name="6 Marcador de número de diapositiva" svg:x="8.05556in" svg:y="10.13194in" svg:width="6.16319in" svg:height="0.53299in" presentation:class="page-number" presentation:placeholder="false">
          <draw:text-box>
            <text:p text:style-name="a47" text:class-names="" text:cond-style-name=""><text:span text:style-name="a45" text:class-names=""><text:page-number style:num-format="1" text:fixed="false">‹Nº›</text:page-number></text:span><text:span text:style-name="a46" text:class-names=""/></text:p>
          </draw:text-box>
          <svg:title/>
          <svg:desc/>
        </draw:frame>
      </presentation:notes>
    </style:master-page>
    <style:master-page style:name="Master1-Layout1-obj-Title-Slide" style:page-layout-name="pageLayout1" draw:style-name="a50">
      <draw:frame draw:id="id11" presentation:style-name="a53" draw:name="Holder 2" svg:x="1.06667in" svg:y="3.30667in" svg:width="12.08889in" svg:height="2.24in" presentation:class="title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6" draw:name="Holder 3" svg:x="2.13333in" svg:y="5.97333in" svg:width="9.95555in" svg:height="2.66667in" presentation:class="sub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3" presentation:style-name="a59" draw:name="Holder 4" svg:x="4.83556in" svg:y="9.92in" svg:width="4.55111in" svg:height="0.53333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3" draw:name="Holder 5" svg:x="0.71111in" svg:y="9.92in" svg:width="3.27111in" svg:height="0.53333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4/15/2024</text:date></text:span></text:p>
        </draw:text-box>
        <svg:title/>
        <svg:desc/>
      </draw:frame>
      <draw:frame draw:id="id15" presentation:style-name="a66" draw:name="Holder 6" svg:x="10.24in" svg:y="9.92in" svg:width="3.27111in" svg:height="0.5333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98">
        <draw:frame draw:id="id5" presentation:style-name="a69" draw:name="1 Marcador de encabezado" svg:x="0in" svg:y="0in" svg:width="6.16319in" svg:height="0.53299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6" presentation:style-name="a74" draw:name="2 Marcador de fecha" svg:x="8.05556in" svg:y="0in" svg:width="6.16319in" svg:height="0.53299in" presentation:class="date-time" presentation:placeholder="false">
          <draw:text-box>
            <text:p text:style-name="a73" text:class-names="" text:cond-style-name=""><text:span text:style-name="a70" text:class-names=""><text:date text:fixed="false" style:data-style-name="a71">15/04/2024</text:date></text:span><text:span text:style-name="a72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75" draw:name="3 Marcador de imagen de diapositiva">
          <svg:title/>
          <svg:desc/>
        </draw:page-thumbnail>
        <draw:frame draw:id="id8" presentation:style-name="a90" draw:name="4 Marcador de notas" svg:x="1.42188in" svg:y="5.06597in" svg:width="11.37847in" svg:height="4.80035in" presentation:class="notes" presentation:placeholder="false">
          <draw:text-box>
            <text:p text:style-name="a77" text:class-names="" text:cond-style-name=""><text:span text:style-name="a76" text:class-names="">Haga clic para modificar el estilo de texto del patrón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Segundo nivel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" draw:name="5 Marcador de pie de página" svg:x="0in" svg:y="10.13194in" svg:width="6.16319in" svg:height="0.53299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0" presentation:style-name="a97" draw:name="6 Marcador de número de diapositiva" svg:x="8.05556in" svg:y="10.13194in" svg:width="6.16319in" svg:height="0.53299in" presentation:class="page-number" presentation:placeholder="false">
          <draw:text-box>
            <text:p text:style-name="a96" text:class-names="" text:cond-style-name=""><text:span text:style-name="a94" text:class-names=""><text:page-number style:num-format="1" text:fixed="false">‹Nº›</text:page-number></text:span><text:span text:style-name="a9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9">
      <draw:frame draw:id="id16" presentation:style-name="a102" draw:name="Holder 2" svg:x="0.71111in" svg:y="0.42667in" svg:width="12.8in" svg:height="1.70667in" presentation:class="titl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7" presentation:style-name="a106" draw:name="Holder 3" svg:x="0.71111in" svg:y="2.45333in" svg:width="12.8in" svg:height="7.04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18" presentation:style-name="a109" draw:name="Holder 4" svg:x="4.83556in" svg:y="9.92in" svg:width="4.55111in" svg:height="0.5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Holder 5" svg:x="0.71111in" svg:y="9.92in" svg:width="3.27111in" svg:height="0.53333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4/15/2024</text:date></text:span></text:p>
        </draw:text-box>
        <svg:title/>
        <svg:desc/>
      </draw:frame>
      <draw:frame draw:id="id20" presentation:style-name="a116" draw:name="Holder 6" svg:x="10.24in" svg:y="9.92in" svg:width="3.27111in" svg:height="0.53333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48">
        <draw:frame draw:id="id5" presentation:style-name="a119" draw:name="1 Marcador de encabezado" svg:x="0in" svg:y="0in" svg:width="6.16319in" svg:height="0.53299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4" draw:name="2 Marcador de fecha" svg:x="8.05556in" svg:y="0in" svg:width="6.16319in" svg:height="0.53299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15/04/2024</text:date></text:span><text:span text:style-name="a122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125" draw:name="3 Marcador de imagen de diapositiva">
          <svg:title/>
          <svg:desc/>
        </draw:page-thumbnail>
        <draw:frame draw:id="id8" presentation:style-name="a140" draw:name="4 Marcador de notas" svg:x="1.42188in" svg:y="5.06597in" svg:width="11.37847in" svg:height="4.80035in" presentation:class="notes" presentation:placeholder="false">
          <draw:text-box>
            <text:p text:style-name="a127" text:class-names="" text:cond-style-name=""><text:span text:style-name="a126" text:class-names="">Haga clic para modificar el estilo de texto del patrón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gundo ni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5 Marcador de pie de página" svg:x="0in" svg:y="10.13194in" svg:width="6.16319in" svg:height="0.53299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7" draw:name="6 Marcador de número de diapositiva" svg:x="8.05556in" svg:y="10.13194in" svg:width="6.16319in" svg:height="0.53299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Nº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3-obj-Two-Content" style:page-layout-name="pageLayout1" draw:style-name="a149">
      <draw:frame draw:id="id21" presentation:style-name="a152" draw:name="Holder 2" svg:x="0.71111in" svg:y="0.42667in" svg:width="12.8in" svg:height="1.70667in" presentation:class="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2" presentation:style-name="a155" draw:name="Holder 3" svg:x="0.71111in" svg:y="2.45333in" svg:width="6.18667in" svg:height="7.04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3" presentation:style-name="a158" draw:name="Holder 4" svg:x="7.32444in" svg:y="2.45333in" svg:width="6.18667in" svg:height="7.04in" presentation:class="object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4" presentation:style-name="a161" draw:name="Holder 5" svg:x="4.83556in" svg:y="9.92in" svg:width="4.55111in" svg:height="0.53333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Holder 6" svg:x="0.71111in" svg:y="9.92in" svg:width="3.27111in" svg:height="0.53333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4/15/2024</text:date></text:span></text:p>
        </draw:text-box>
        <svg:title/>
        <svg:desc/>
      </draw:frame>
      <draw:frame draw:id="id26" presentation:style-name="a168" draw:name="Holder 7" svg:x="10.24in" svg:y="9.92in" svg:width="3.27111in" svg:height="0.53333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00">
        <draw:frame draw:id="id5" presentation:style-name="a171" draw:name="1 Marcador de encabezado" svg:x="0in" svg:y="0in" svg:width="6.16319in" svg:height="0.53299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6" presentation:style-name="a176" draw:name="2 Marcador de fecha" svg:x="8.05556in" svg:y="0in" svg:width="6.16319in" svg:height="0.53299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5/04/2024</text:date></text:span><text:span text:style-name="a174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177" draw:name="3 Marcador de imagen de diapositiva">
          <svg:title/>
          <svg:desc/>
        </draw:page-thumbnail>
        <draw:frame draw:id="id8" presentation:style-name="a192" draw:name="4 Marcador de notas" svg:x="1.42188in" svg:y="5.06597in" svg:width="11.37847in" svg:height="4.80035in" presentation:class="notes" presentation:placeholder="false">
          <draw:text-box>
            <text:p text:style-name="a179" text:class-names="" text:cond-style-name=""><text:span text:style-name="a178" text:class-names="">Haga clic para modificar el estilo de texto del patrón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gundo ni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" draw:name="5 Marcador de pie de página" svg:x="0in" svg:y="10.13194in" svg:width="6.16319in" svg:height="0.53299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6 Marcador de número de diapositiva" svg:x="8.05556in" svg:y="10.13194in" svg:width="6.16319in" svg:height="0.53299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Nº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4-obj-Title-Only" style:page-layout-name="pageLayout1" draw:style-name="a201">
      <draw:frame draw:id="id27" presentation:style-name="a204" draw:name="Holder 2" svg:x="0.71111in" svg:y="0.42667in" svg:width="12.8in" svg:height="1.70667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8" presentation:style-name="a207" draw:name="Holder 3" svg:x="4.83556in" svg:y="9.92in" svg:width="4.55111in" svg:height="0.5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1" draw:name="Holder 4" svg:x="0.71111in" svg:y="9.92in" svg:width="3.27111in" svg:height="0.53333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4/15/2024</text:date></text:span></text:p>
        </draw:text-box>
        <svg:title/>
        <svg:desc/>
      </draw:frame>
      <draw:frame draw:id="id30" presentation:style-name="a214" draw:name="Holder 5" svg:x="10.24in" svg:y="9.92in" svg:width="3.27111in" svg:height="0.53333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46">
        <draw:frame draw:id="id5" presentation:style-name="a217" draw:name="1 Marcador de encabezado" svg:x="0in" svg:y="0in" svg:width="6.16319in" svg:height="0.53299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6" presentation:style-name="a222" draw:name="2 Marcador de fecha" svg:x="8.05556in" svg:y="0in" svg:width="6.16319in" svg:height="0.53299in" presentation:class="date-time" presentation:placeholder="false">
          <draw:text-box>
            <text:p text:style-name="a221" text:class-names="" text:cond-style-name=""><text:span text:style-name="a218" text:class-names=""><text:date text:fixed="false" style:data-style-name="a219">15/04/2024</text:date></text:span><text:span text:style-name="a220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223" draw:name="3 Marcador de imagen de diapositiva">
          <svg:title/>
          <svg:desc/>
        </draw:page-thumbnail>
        <draw:frame draw:id="id8" presentation:style-name="a238" draw:name="4 Marcador de notas" svg:x="1.42188in" svg:y="5.06597in" svg:width="11.37847in" svg:height="4.80035in" presentation:class="notes" presentation:placeholder="false">
          <draw:text-box>
            <text:p text:style-name="a225" text:class-names="" text:cond-style-name=""><text:span text:style-name="a224" text:class-names="">Haga clic para modificar el estilo de texto del patrón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gundo ni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" draw:name="5 Marcador de pie de página" svg:x="0in" svg:y="10.13194in" svg:width="6.16319in" svg:height="0.53299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5" draw:name="6 Marcador de número de diapositiva" svg:x="8.05556in" svg:y="10.13194in" svg:width="6.16319in" svg:height="0.53299in" presentation:class="page-number" presentation:placeholder="false">
          <draw:text-box>
            <text:p text:style-name="a244" text:class-names="" text:cond-style-name=""><text:span text:style-name="a242" text:class-names=""><text:page-number style:num-format="1" text:fixed="false">‹Nº›</text:page-number></text:span><text:span text:style-name="a243" text:class-names=""/></text:p>
          </draw:text-box>
          <svg:title/>
          <svg:desc/>
        </draw:frame>
      </presentation:notes>
    </style:master-page>
    <style:master-page style:name="Master1-Layout5-obj-Blank" style:page-layout-name="pageLayout1" draw:style-name="a247">
      <draw:frame draw:id="id31" presentation:style-name="a250" draw:name="Holder 2" svg:x="4.83556in" svg:y="9.92in" svg:width="4.55111in" svg:height="0.5333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2" presentation:style-name="a254" draw:name="Holder 3" svg:x="0.71111in" svg:y="9.92in" svg:width="3.27111in" svg:height="0.53333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4/15/2024</text:date></text:span></text:p>
        </draw:text-box>
        <svg:title/>
        <svg:desc/>
      </draw:frame>
      <draw:frame draw:id="id33" presentation:style-name="a257" draw:name="Holder 4" svg:x="10.24in" svg:y="9.92in" svg:width="3.27111in" svg:height="0.53333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89">
        <draw:frame draw:id="id5" presentation:style-name="a260" draw:name="1 Marcador de encabezado" svg:x="0in" svg:y="0in" svg:width="6.16319in" svg:height="0.53299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6" presentation:style-name="a265" draw:name="2 Marcador de fecha" svg:x="8.05556in" svg:y="0in" svg:width="6.16319in" svg:height="0.53299in" presentation:class="date-time" presentation:placeholder="false">
          <draw:text-box>
            <text:p text:style-name="a264" text:class-names="" text:cond-style-name=""><text:span text:style-name="a261" text:class-names=""><text:date text:fixed="false" style:data-style-name="a262">15/04/2024</text:date></text:span><text:span text:style-name="a263" text:class-names=""/></text:p>
          </draw:text-box>
          <svg:title/>
          <svg:desc/>
        </draw:frame>
        <draw:page-thumbnail svg:x="4.44444in" svg:y="0.80035in" svg:width="5.33333in" svg:height="4in" presentation:class="page" draw:id="id7" presentation:style-name="a266" draw:name="3 Marcador de imagen de diapositiva">
          <svg:title/>
          <svg:desc/>
        </draw:page-thumbnail>
        <draw:frame draw:id="id8" presentation:style-name="a281" draw:name="4 Marcador de notas" svg:x="1.42188in" svg:y="5.06597in" svg:width="11.37847in" svg:height="4.80035in" presentation:class="notes" presentation:placeholder="false">
          <draw:text-box>
            <text:p text:style-name="a268" text:class-names="" text:cond-style-name=""><text:span text:style-name="a267" text:class-names="">Haga clic para modificar el estilo de texto del patró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gundo ni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5 Marcador de pie de página" svg:x="0in" svg:y="10.13194in" svg:width="6.16319in" svg:height="0.53299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8" draw:name="6 Marcador de número de diapositiva" svg:x="8.05556in" svg:y="10.13194in" svg:width="6.16319in" svg:height="0.53299in" presentation:class="page-number" presentation:placeholder="false">
          <draw:text-box>
  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EDUARDO</meta:initial-creator>
    <dc:creator>Jose Antonio Rancel Santos</dc:creator>
    <meta:creation-date>2015-10-14T09:20:31Z</meta:creation-date>
    <dc:date>2024-04-15T17:41:14Z</dc:date>
    <meta:template xlink:href="" xlink:type="simple"/>
    <meta:editing-cycles>87</meta:editing-cycles>
    <meta:editing-duration>PT55809S</meta:editing-duration>
    <meta:document-statistic meta:paragraph-count="42" meta:word-count="91"/>
  </office:meta>
</office:document-meta>
</file>