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T14" style:parent-style-name="Fuentedepárrafopredeter." style:family="text">
      <style:text-properties fo:font-weight="bold" style:font-weight-asian="bold" style:font-weight-complex="bold" fo:color="#000000" style:letter-kerning="true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55" style:parent-style-name="Normal" style:family="paragraph">
      <style:paragraph-properties fo:text-align="end" fo:line-height="102%" fo:margin-left="0.0097in" fo:margin-right="0.0097in" fo:text-indent="0.3798in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letter-spacing="0.0006in" style:letter-kerning="true" fo:font-size="13pt" style:font-size-asian="13pt" style:font-size-complex="13pt"/>
    </style:style>
    <style:style style:name="P57" style:parent-style-name="Normal" style:family="paragraph">
      <style:paragraph-properties fo:text-align="end" fo:line-height="102%" fo:margin-left="0.0097in" fo:margin-right="0.0097in" fo:text-indent="0.3798in">
        <style:tab-stops/>
      </style:paragraph-properties>
      <style:text-properties style:font-name="Arial" style:font-name-complex="Arial" fo:color="#000000" fo:letter-spacing="0.0006in" style:letter-kerning="true" fo:font-size="13pt" style:font-size-asian="13pt" style:font-size-complex="13pt"/>
    </style:style>
    <style:style style:name="P58" style:parent-style-name="Normal" style:family="paragraph">
      <style:paragraph-properties fo:text-align="end" fo:margin-top="0.0055in" fo:margin-left="0.3902in">
        <style:tab-stops/>
      </style:paragraph-properties>
      <style:text-properties style:font-name="Arial" style:font-name-complex="Arial" fo:font-style="italic" style:font-style-asian="italic" style:font-style-complex="italic" fo:color="#000000" fo:letter-spacing="0.0006in" style:letter-kerning="true" fo:font-size="13pt" style:font-size-asian="13pt" style:font-size-complex="13pt"/>
    </style:style>
    <style:style style:name="P59" style:parent-style-name="Normal" style:family="paragraph">
      <style:paragraph-properties fo:text-align="end" fo:margin-top="0.0055in" fo:margin-left="0.3902in">
        <style:tab-stops/>
      </style:paragraph-properties>
      <style:text-properties style:font-name="Arial" style:font-name-complex="Arial" fo:font-style="italic" style:font-style-asian="italic" style:font-style-complex="italic" fo:color="#000000" fo:letter-spacing="0.0006in" style:letter-kerning="true" fo:font-size="13pt" style:font-size-asian="13pt" style:font-size-complex="13pt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style:font-weight-complex="bold" fo:color="#000000" style:letter-kerning="true" fo:font-size="17pt" style:font-size-asian="17pt" style:font-size-complex="17pt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font-weight="bold" style:font-weight-asian="bold" style:font-weight-complex="bold" fo:color="#FFFFFF" style:letter-kerning="true" fo:font-size="28pt" style:font-size-asian="28pt" style:font-size-complex="28pt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" fo:font-weight="bold" style:font-weight-asian="bold" style:font-weight-complex="bold" fo:color="#000000" style:letter-kerning="true" fo:font-size="17pt" style:font-size-asian="17pt" style:font-size-complex="17pt"/>
    </style:style>
    <style:style style:family="graphic" style:name="a94">
      <style:graphic-properties style:wrap="run-through" style:run-through="foreground" draw:fill="none" draw:stroke="solid" svg:stroke-width="0.00694in" svg:stroke-color="#156082" draw:marker-end="a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694in" svg:stroke-color="#156082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04f1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0694in" svg:stroke-color="#156082" draw:marker-end="a7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156082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94in" svg:stroke-color="#156082" draw:marker-end="a7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156082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94in" svg:stroke-color="#156082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0694in" svg:stroke-color="#156082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94in" svg:stroke-color="#156082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0694in" svg:stroke-color="#156082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0694in" svg:stroke-color="#156082" draw:marker-end="a8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156082" draw:marker-end="a8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94in" svg:stroke-color="#156082" draw:marker-end="a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694in" svg:stroke-color="#156082" draw:marker-end="a8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94in" svg:stroke-color="#156082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0694in" svg:stroke-color="#156082" draw:marker-end="a8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156082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694in" svg:stroke-color="#156082" draw:marker-end="a6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694in" svg:stroke-color="#156082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0694in" svg:stroke-color="#156082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aa84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156082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f6b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156082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4f1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156082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f2d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156082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156082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694in" svg:stroke-color="#156082" draw:marker-end="a9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7.83333in" svg:y1="7.08056in" svg:x2="8.33333in" svg:y2="7.08056in" draw:z-index="251687936" draw:id="id0" draw:style-name="a1" draw:name="Conector recto de flecha 204" text:anchor-type="paragraph"><svg:title/><svg:desc/></draw:connector><draw:connector draw:type="line" svg:x1="0.33333in" svg:y1="6.6in" svg:x2="0.58333in" svg:y2="6.6in" draw:z-index="251714560" draw:id="id1" draw:style-name="a3" draw:name="Conector recto de flecha 110" text:anchor-type="paragraph"><svg:title/><svg:desc/></draw:connector><draw:connector draw:type="line" svg:x1="3.83333in" svg:y1="7.03542in" svg:x2="4.5in" svg:y2="7.03542in" draw:z-index="251727872" draw:id="id2" draw:style-name="a5" draw:name="Conector recto de flecha 147" text:anchor-type="paragraph"><svg:title/><svg:desc/></draw:connector><draw:connector draw:type="line" svg:x1="12.95625in" svg:y1="3.85208in" svg:x2="12.90694in" svg:y2="4.33542in" draw:z-index="251681792" draw:id="id3" draw:style-name="a7" draw:name="Conector recto de flecha 155" text:anchor-type="paragraph"><svg:title/><svg:desc/></draw:connector><draw:custom-shape svg:x="11.96597in" svg:y="4.35208in" svg:width="1.98333in" svg:height="0.6in" draw:z-index="251671552" draw:id="id4" draw:style-name="a8" draw:name="AutoShape 13" text:anchor-type="paragraph"><svg:title/><svg:desc/><text:p text:style-name="P2"><text:span text:style-name="T3"><text:s/>Limpieza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3264in" svg:y="3.05208in" svg:width="2.35in" svg:height="0.8in" draw:z-index="251670528" draw:id="id5" draw:style-name="a9" draw:name="AutoShape 13" text:anchor-type="paragraph"><svg:title/><svg:desc/><text:p text:style-name="P4"><text:span text:style-name="T5">Mantenimiento</text:span></text:p><text:p text:style-name="P6">infraestructur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6597in" svg:y="2.13542in" svg:width="2.31667in" svg:height="0.75417in" draw:z-index="251667456" draw:id="id6" draw:style-name="a10" draw:name="AutoShape 13" text:anchor-type="paragraph"><svg:title/><svg:desc/><text:p text:style-name="P7"><text:span text:style-name="T8">Mantenimiento<text:s/></text:span></text:p><text:p text:style-name="P9">Informático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5.08542in" svg:width="2.56667in" svg:height="0.43333in" draw:z-index="251680768" draw:id="id7" draw:style-name="a11" draw:name="AutoShape 13" text:anchor-type="paragraph"><svg:title/><svg:desc/><text:p text:style-name="P10"><text:span text:style-name="T11">Comercial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4.41875in" svg:width="2.6in" svg:height="0.4in" draw:z-index="251665408" draw:id="id8" draw:style-name="a12" draw:name="AutoShape 13" text:anchor-type="paragraph"><svg:title/><svg:desc/><text:p text:style-name="P12"><text:span text:style-name="T13">Marketing</text:span><text:span text:style-name="T14">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3264in" svg:y="1.10208in" svg:width="2.96667in" svg:height="0.38333in" draw:z-index="251703296" draw:id="id9" draw:style-name="a13" draw:name="AutoShape 13" text:anchor-type="paragraph"><svg:title/><svg:desc/><text:p text:style-name="P15"><text:span text:style-name="T16">Servicios central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16597in" svg:y="1.10208in" svg:width="2.85in" svg:height="0.48333in" draw:z-index="251707392" draw:id="id10" draw:style-name="a14" draw:name="AutoShape 13" text:anchor-type="paragraph"><svg:title/><svg:desc/><text:p text:style-name="P17"><text:span text:style-name="T18">Servicios de apoy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3.66875in" svg:width="2.86667in" svg:height="0.5in" draw:z-index="251664384" draw:id="id11" draw:style-name="a15" draw:name="AutoShape 13" text:anchor-type="paragraph"><svg:title/><svg:desc/><text:p text:style-name="P19"><text:span text:style-name="T20">Agencia <text:s/>Colocación GC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2.91875in" svg:width="2.85in" svg:height="0.41667in" draw:z-index="251696128" draw:id="id12" draw:style-name="a16" draw:name="AutoShape 13" text:anchor-type="paragraph"><svg:title/><svg:desc/><text:p text:style-name="P21"><text:span text:style-name="T22">Agencia <text:s/>Colocación TF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2.13542in" svg:width="2.61667in" svg:height="0.35in" draw:z-index="251662336" draw:id="id13" draw:style-name="a17" draw:name="AutoShape 13" text:anchor-type="paragraph"><svg:title/><svg:desc/><text:p text:style-name="P23"><text:span text:style-name="T24">Recursos Humanos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264in" svg:y="6.65208in" svg:width="2.16667in" svg:height="0.83333in" draw:z-index="251719680" draw:id="id14" draw:style-name="a18" draw:name="AutoShape 13" text:anchor-type="paragraph"><svg:title/><svg:desc/><text:p text:style-name="P25"><text:span text:style-name="T26">Coordinador/a<text:s/></text:span></text:p><text:p text:style-name="P27">secretarí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264in" svg:y="5.66875in" svg:width="2.38333in" svg:height="0.76667in" draw:z-index="251718656" draw:id="id15" draw:style-name="a19" draw:name="AutoShape 13" text:anchor-type="paragraph"><svg:title/><svg:desc/><text:p text:style-name="P28"><text:span text:style-name="T29">Gestor/a de<text:s/></text:span></text:p><text:p text:style-name="P30">formació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6597in" svg:y="4.86875in" svg:width="1.45in" svg:height="0.6in" draw:z-index="251721728" draw:id="id16" draw:style-name="a20" draw:name="AutoShape 13" text:anchor-type="paragraph"><svg:title/><svg:desc/><text:p text:style-name="P31"><text:span text:style-name="T32">Doce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8264in" svg:y="4.86875in" svg:width="1.58333in" svg:height="0.6in" draw:z-index="251692032" draw:id="id17" draw:style-name="a21" draw:name="AutoShape 13" text:anchor-type="paragraph"><svg:title/><svg:desc/><text:p text:style-name="P33"><text:span text:style-name="T34">Acompaña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264in" svg:y="3.47083in" svg:width="2.06667in" svg:height="0.76042in" draw:z-index="251672576" draw:id="id18" draw:style-name="a22" draw:name="AutoShape 13" text:anchor-type="paragraph"><svg:title/><svg:desc/><text:p text:style-name="P35"><text:span text:style-name="T36">Coordinador/a<text:s/></text:span></text:p><text:p text:style-name="P37">docente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264in" svg:y="6.01875in" svg:width="2.2in" svg:height="0.82569in" draw:z-index="251702272" draw:id="id19" draw:style-name="a23" draw:name="AutoShape 13" text:anchor-type="paragraph"><svg:title/><svg:desc/><text:p text:style-name="P38"><text:span text:style-name="T39">Coordinador/a<text:s/></text:span></text:p><text:p text:style-name="P40">secretarí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597in" svg:y="7.25208in" svg:width="1.78333in" svg:height="0.41667in" draw:z-index="251675648" draw:id="id20" draw:style-name="a24" draw:name="AutoShape 13" text:anchor-type="paragraph"><svg:title/><svg:desc/><text:p text:style-name="P41"><text:span text:style-name="T42">Secretarí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4931in" svg:y="1.76875in" svg:width="2.3in" svg:height="0.41667in" draw:z-index="251734016" draw:id="id21" draw:style-name="a25" draw:name="AutoShape 13" text:anchor-type="paragraph"><svg:title/><svg:desc/><text:p text:style-name="P43"><text:span text:style-name="T44">Centro Tenerife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597in" svg:y="5.21875in" svg:width="1.53333in" svg:height="0.46667in" draw:z-index="251716608" draw:id="id22" draw:style-name="a26" draw:name="AutoShape 13" text:anchor-type="paragraph"><svg:title/><svg:desc/><text:p text:style-name="P45"><text:span text:style-name="T46">Docente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264in" svg:y="2.83542in" svg:width="2.23333in" svg:height="0.61667in" draw:z-index="251688960" draw:id="id23" draw:style-name="a27" draw:name="AutoShape 13" text:anchor-type="paragraph"><svg:title/><svg:desc/><text:p text:style-name="P47"><text:span text:style-name="T48">Dirección TF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264in" svg:y="8.21875in" svg:width="1.98333in" svg:height="0.45in" draw:z-index="251674624" draw:id="id24" draw:style-name="a28" draw:name="AutoShape 13" text:anchor-type="paragraph"><svg:title/><svg:desc/><text:p text:style-name="P49"><text:span text:style-name="T50">Secretaría SF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8264in" svg:y="7.60208in" svg:width="2.01667in" svg:height="0.51667in" draw:z-index="251673600" draw:id="id25" draw:style-name="a29" draw:name="AutoShape 13" text:anchor-type="paragraph"><svg:title/><svg:desc/><text:p text:style-name="P51"><text:span text:style-name="T52">Secretaría VC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264in" svg:y="6.88542in" svg:width="2.33333in" svg:height="0.3625in" draw:z-index="251669504" draw:id="id26" draw:style-name="a30" draw:name="AutoShape 13" text:anchor-type="paragraph"><svg:title/><svg:desc/><text:p text:style-name="P53"><text:span text:style-name="T54">Contabilidad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8480" draw:id="id27" draw:style-name="a31" draw:name="object 2" text:anchor-type="paragraph" svg:x="10.47014in" svg:y="8.0875in" svg:width="3.26111in" svg:height="0.88819in" style:rel-width="scale" style:rel-height="scale"><draw:text-box><text:p text:style-name="P55"><text:span text:style-name="T56">ORGANIGRAMA<text:s/></text:span></text:p><text:p text:style-name="P57">Centro de Estudios Máster S.L.U</text:p><text:p text:style-name="P58">Revisión 8</text:p><text:p text:style-name="P59">10/04/2024</text:p></draw:text-box><svg:title/><svg:desc/></draw:frame><draw:custom-shape svg:x="0.23333in" svg:y="2.83542in" svg:width="10.59861in" svg:height="0.56528in" draw:z-index="251659264" draw:id="id28" draw:style-name="a32" draw:name="183 Rectángulo" text:anchor-type="paragraph"><svg:title/><svg:desc/><draw:enhanced-geometry draw:type="non-primitive" svg:viewBox="0 0 21600 21600" draw:enhanced-path="M 0 0 L 21600 0 21600 21600 0 21600 Z N"/></draw:custom-shape><draw:custom-shape svg:x="4.49931in" svg:y="3.59028in" svg:width="6.33264in" svg:height="0.66111in" draw:z-index="251660288" draw:id="id29" draw:style-name="a33" draw:name="183 Rectángulo" text:anchor-type="paragraph"><svg:title/><svg:desc/><draw:enhanced-geometry draw:type="non-primitive" svg:viewBox="0 0 21600 21600" draw:enhanced-path="M 0 0 L 21600 0 21600 21600 0 21600 Z N"/></draw:custom-shape><draw:custom-shape svg:x="0.58333in" svg:y="3.99653in" svg:width="2.15in" svg:height="0.84236in" draw:z-index="251661312" draw:id="id30" draw:style-name="a34" draw:name="AutoShape 13" text:anchor-type="paragraph"><svg:title/><svg:desc/><text:p text:style-name="P60"><text:span text:style-name="T61">Coordinador/a</text:span></text:p><text:p text:style-name="P62"><text:s/>docente y gestor/a<text:s/></text:p><text:p text:style-name="P63">de formación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333in" svg:y="5.79444in" svg:width="2.41597in" svg:height="0.79028in" draw:z-index="251663360" draw:id="id31" draw:style-name="a35" draw:name="AutoShape 13" text:anchor-type="paragraph"><svg:title/><svg:desc/><text:p text:style-name="P64"><text:span text:style-name="T65"><text:s/>Igualdad, Calidad y<text:s/></text:span></text:p><text:p text:style-name="P66">Medio ambiente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in" svg:y="8.72431in" svg:width="2.25in" svg:height="0.44444in" draw:z-index="251666432" draw:id="id32" draw:style-name="a36" draw:name="AutoShape 13" text:anchor-type="paragraph"><svg:title/><svg:desc/><text:p text:style-name="P67"><text:span text:style-name="T68">Servicios de apoyo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7.34097in" svg:y1="9.02986in" svg:x2="4.75in" svg:y2="9.02986in" draw:z-index="251676672" draw:id="id33" draw:style-name="a38" draw:name="Conector recto de flecha 62" text:anchor-type="paragraph"><svg:title/><svg:desc/></draw:connector><draw:connector draw:type="line" svg:x1="0in" svg:y1="9.02986in" svg:x2="2.5in" svg:y2="9.02986in" draw:z-index="251677696" draw:id="id34" draw:style-name="a40" draw:name="Conector recto de flecha 78" text:anchor-type="paragraph"><svg:title/><svg:desc/></draw:connector><draw:connector draw:type="line" svg:x1="5.04792in" svg:y1="1.43542in" svg:x2="1.41667in" svg:y2="1.42083in" draw:z-index="251678720" draw:id="id35" draw:style-name="a41" draw:name="Conector recto 113" text:anchor-type="paragraph"><svg:title/><svg:desc/></draw:connector><draw:connector draw:type="line" svg:x1="3.25in" svg:y1="0.93403in" svg:x2="3.25in" svg:y2="1.42222in" draw:z-index="251679744" draw:id="id36" draw:style-name="a42" draw:name="Conector recto 123" text:anchor-type="paragraph"><svg:title/><svg:desc/></draw:connector><draw:connector draw:type="line" svg:x1="7.83333in" svg:y1="1.42222in" svg:x2="7.83333in" svg:y2="7.04722in" draw:z-index="251682816" draw:id="id37" draw:style-name="a43" draw:name="Conector recto 166" text:anchor-type="paragraph"><svg:title/><svg:desc/></draw:connector><draw:connector draw:type="line" svg:x1="7.83333in" svg:y1="3.91875in" svg:x2="8.33333in" svg:y2="3.91875in" draw:z-index="251683840" draw:id="id38" draw:style-name="a45" draw:name="Conector recto de flecha 200" text:anchor-type="paragraph"><svg:title/><svg:desc/></draw:connector><draw:connector draw:type="line" svg:x1="7.83333in" svg:y1="4.66875in" svg:x2="8.33333in" svg:y2="4.66875in" draw:z-index="251684864" draw:id="id39" draw:style-name="a47" draw:name="Conector recto de flecha 201" text:anchor-type="paragraph"><svg:title/><svg:desc/></draw:connector><draw:connector draw:type="line" svg:x1="7.83333in" svg:y1="5.33542in" svg:x2="8.33333in" svg:y2="5.33542in" draw:z-index="251685888" draw:id="id40" draw:style-name="a49" draw:name="Conector recto de flecha 202" text:anchor-type="paragraph"><svg:title/><svg:desc/></draw:connector><draw:connector draw:type="line" svg:x1="7.83333in" svg:y1="6.21111in" svg:x2="8.33333in" svg:y2="6.21111in" draw:z-index="251686912" draw:id="id41" draw:style-name="a51" draw:name="Conector recto de flecha 203" text:anchor-type="paragraph"><svg:title/><svg:desc/></draw:connector><draw:connector draw:type="line" svg:x1="4.83333in" svg:y1="7.33542in" svg:x2="4.83333in" svg:y2="8.47361in" draw:z-index="251689984" draw:id="id42" draw:style-name="a52" draw:name="Conector recto 25" text:anchor-type="paragraph"><svg:title/><svg:desc/></draw:connector><draw:connector draw:type="line" svg:x1="4.83333in" svg:y1="7.90417in" svg:x2="5.08611in" svg:y2="7.90417in" draw:z-index="251691008" draw:id="id43" draw:style-name="a54" draw:name="Conector recto de flecha 32" text:anchor-type="paragraph"><svg:title/><svg:desc/></draw:connector><draw:connector draw:type="line" svg:x1="5.04792in" svg:y1="1.42917in" svg:x2="5.04792in" svg:y2="1.75833in" draw:z-index="251693056" draw:id="id44" draw:style-name="a56" draw:name="Conector recto de flecha 104" text:anchor-type="paragraph"><svg:title/><svg:desc/></draw:connector><draw:connector draw:type="line" svg:x1="1.41667in" svg:y1="1.41806in" svg:x2="1.41667in" svg:y2="1.75833in" draw:z-index="251694080" draw:id="id45" draw:style-name="a58" draw:name="Conector recto de flecha 106" text:anchor-type="paragraph"><svg:title/><svg:desc/></draw:connector><draw:connector draw:type="line" svg:x1="1.41667in" svg:y1="2.21875in" svg:x2="1.41667in" svg:y2="2.83472in" draw:z-index="251695104" draw:id="id46" draw:style-name="a60" draw:name="Conector recto de flecha 109" text:anchor-type="paragraph"><svg:title/><svg:desc/></draw:connector><draw:connector draw:type="line" svg:x1="7.83333in" svg:y1="3.16875in" svg:x2="8.33333in" svg:y2="3.16875in" draw:z-index="251697152" draw:id="id47" draw:style-name="a62" draw:name="Conector recto de flecha 162" text:anchor-type="paragraph"><svg:title/><svg:desc/></draw:connector><draw:connector draw:type="line" svg:x1="0.02708in" svg:y1="1.99722in" svg:x2="0in" svg:y2="8.94583in" draw:z-index="251698176" draw:id="id48" draw:style-name="a63" draw:name="Conector recto 154" text:anchor-type="paragraph"><svg:title/><svg:desc/></draw:connector><draw:connector draw:type="line" svg:x1="0.02708in" svg:y1="1.99722in" svg:x2="0.24931in" svg:y2="1.99722in" draw:z-index="251699200" draw:id="id49" draw:style-name="a64" draw:name="Conector recto 163" text:anchor-type="paragraph"><svg:title/><svg:desc/></draw:connector><draw:connector draw:type="line" svg:x1="7.34097in" svg:y1="2.01667in" svg:x2="7.34097in" svg:y2="8.94583in" draw:z-index="251700224" draw:id="id50" draw:style-name="a65" draw:name="Conector recto 165" text:anchor-type="paragraph"><svg:title/><svg:desc/></draw:connector><draw:connector draw:type="line" svg:x1="7.34097in" svg:y1="2.01667in" svg:x2="6.34931in" svg:y2="2.01667in" draw:z-index="251701248" draw:id="id51" draw:style-name="a66" draw:name="Conector recto 182" text:anchor-type="paragraph"><svg:title/><svg:desc/></draw:connector><draw:connector draw:type="line" svg:x1="7.83333in" svg:y1="2.38056in" svg:x2="8.33333in" svg:y2="2.38056in" draw:z-index="251704320" draw:id="id52" draw:style-name="a68" draw:name="Conector recto de flecha 7" text:anchor-type="paragraph"><svg:title/><svg:desc/></draw:connector><draw:connector draw:type="line" svg:x1="4.83333in" svg:y1="8.55694in" svg:x2="5.08611in" svg:y2="8.55694in" draw:z-index="251705344" draw:id="id53" draw:style-name="a70" draw:name="Conector recto de flecha 31" text:anchor-type="paragraph"><svg:title/><svg:desc/></draw:connector><draw:connector draw:type="line" svg:x1="3.25in" svg:y1="0.91944in" svg:x2="12.5in" svg:y2="0.91944in" draw:z-index="251706368" draw:id="id54" draw:style-name="a71" draw:name="Conector recto 44" text:anchor-type="paragraph"><svg:title/><svg:desc/></draw:connector><draw:connector draw:type="line" svg:x1="11.62708in" svg:y1="1.54444in" svg:x2="11.62708in" svg:y2="3.46319in" draw:z-index="251708416" draw:id="id55" draw:style-name="a72" draw:name="Conector recto 48" text:anchor-type="paragraph"><svg:title/><svg:desc/></draw:connector><draw:connector draw:type="line" svg:x1="12.5in" svg:y1="0.92361in" svg:x2="12.5in" svg:y2="1.08472in" draw:z-index="251709440" draw:id="id56" draw:style-name="a73" draw:name="Conector recto 55" text:anchor-type="paragraph"><svg:title/><svg:desc/></draw:connector><draw:connector draw:type="line" svg:x1="11.62708in" svg:y1="2.66806in" svg:x2="11.86042in" svg:y2="2.65833in" draw:z-index="251710464" draw:id="id57" draw:style-name="a75" draw:name="Conector recto de flecha 72" text:anchor-type="paragraph"><svg:title/><svg:desc/></draw:connector><draw:connector draw:type="line" svg:x1="11.62708in" svg:y1="3.54722in" svg:x2="11.82708in" svg:y2="3.54653in" draw:z-index="251711488" draw:id="id58" draw:style-name="a77" draw:name="Conector recto de flecha 79" text:anchor-type="paragraph"><svg:title/><svg:desc/></draw:connector><draw:connector draw:type="line" svg:x1="0.33333in" svg:y1="4.41875in" svg:x2="0.58333in" svg:y2="4.41875in" draw:z-index="251712512" draw:id="id59" draw:style-name="a79" draw:name="Conector recto de flecha 102" text:anchor-type="paragraph"><svg:title/><svg:desc/></draw:connector><draw:connector draw:type="line" svg:x1="0.33333in" svg:y1="3.41875in" svg:x2="0.33333in" svg:y2="6.56667in" draw:z-index="251713536" draw:id="id60" draw:style-name="a80" draw:name="Conector recto 105" text:anchor-type="paragraph"><svg:title/><svg:desc/></draw:connector><draw:connector draw:type="line" svg:x1="1.66667in" svg:y1="4.83958in" svg:x2="1.66667in" svg:y2="5.23542in" draw:z-index="251715584" draw:id="id61" draw:style-name="a82" draw:name="Conector recto de flecha 122" text:anchor-type="paragraph"><svg:title/><svg:desc/></draw:connector><draw:connector draw:type="line" svg:x1="1.69375in" svg:y1="6.85556in" svg:x2="1.69375in" svg:y2="7.25139in" draw:z-index="251717632" draw:id="id62" draw:style-name="a84" draw:name="Conector recto de flecha 127" text:anchor-type="paragraph"><svg:title/><svg:desc/></draw:connector><draw:connector draw:type="line" svg:x1="4.75in" svg:y1="4.58542in" svg:x2="4.75in" svg:y2="4.88333in" draw:z-index="251720704" draw:id="id63" draw:style-name="a86" draw:name="Conector recto de flecha 131" text:anchor-type="paragraph"><svg:title/><svg:desc/></draw:connector><draw:connector draw:type="line" svg:x1="6.41597in" svg:y1="4.58542in" svg:x2="6.41597in" svg:y2="4.88333in" draw:z-index="251722752" draw:id="id64" draw:style-name="a88" draw:name="Conector recto de flecha 137" text:anchor-type="paragraph"><svg:title/><svg:desc/></draw:connector><draw:connector draw:type="line" svg:x1="6.41597in" svg:y1="4.58542in" svg:x2="4.75in" svg:y2="4.58542in" draw:z-index="251723776" draw:id="id65" draw:style-name="a89" draw:name="Conector recto 139" text:anchor-type="paragraph"><svg:title/><svg:desc/></draw:connector><draw:connector draw:type="line" svg:x1="3.83333in" svg:y1="2.25764in" svg:x2="3.83333in" svg:y2="7.00139in" draw:z-index="251724800" draw:id="id66" draw:style-name="a90" draw:name="Conector recto 141" text:anchor-type="paragraph"><svg:title/><svg:desc/></draw:connector><draw:connector draw:type="line" svg:x1="3.83333in" svg:y1="3.94097in" svg:x2="4.5in" svg:y2="3.94097in" draw:z-index="251725824" draw:id="id67" draw:style-name="a92" draw:name="Conector recto de flecha 143" text:anchor-type="paragraph"><svg:title/><svg:desc/></draw:connector><draw:connector draw:type="line" svg:x1="3.83333in" svg:y1="6.13056in" svg:x2="4.5in" svg:y2="6.13056in" draw:z-index="251726848" draw:id="id68" draw:style-name="a94" draw:name="Conector recto de flecha 146" text:anchor-type="paragraph"><svg:title/><svg:desc/></draw:connector><draw:connector draw:type="line" svg:x1="5.50417in" svg:y1="4.23125in" svg:x2="5.5in" svg:y2="4.58264in" draw:z-index="251728896" draw:id="id69" draw:style-name="a95" draw:name="Conector recto 158" text:anchor-type="paragraph"><svg:title/><svg:desc/></draw:connector><draw:custom-shape svg:x="5.15625in" svg:y="0in" svg:width="3.60417in" svg:height="0.69236in" draw:z-index="251729920" draw:id="id70" draw:style-name="a96" draw:name="AutoShape 6" text:anchor-type="paragraph"><svg:title/><svg:desc/><text:p text:style-name="P69"><text:span text:style-name="T70">Dirección General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9in" svg:y1="0.91875in" svg:x2="9in" svg:y2="1.07986in" draw:z-index="251730944" draw:id="id71" draw:style-name="a97" draw:name="Conector recto 193" text:anchor-type="paragraph"><svg:title/><svg:desc/></draw:connector><draw:connector draw:type="line" svg:x1="6.91667in" svg:y1="0.67361in" svg:x2="6.91667in" svg:y2="0.93333in" draw:z-index="251731968" draw:id="id72" draw:style-name="a98" draw:name="Conector recto 194" text:anchor-type="paragraph"><svg:title/><svg:desc/></draw:connector><draw:custom-shape svg:x="3.68264in" svg:y="1.77569in" svg:width="2.66597in" svg:height="0.48125in" draw:z-index="251732992" draw:id="id73" draw:style-name="a99" draw:name="AutoShape 13" text:anchor-type="paragraph"><svg:title/><svg:desc/><text:p text:style-name="P71"><text:span text:style-name="T72">Centros Gran Canari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JosEstilo1" style:display-name="JosEstilo1" style:family="paragraph" style:parent-style-name="Título1" style:default-outline-level="1">
      <style:paragraph-properties fo:text-align="justify" fo:line-height="200%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JosEstilo1Car" style:display-name="JosEstilo1 Car" style:family="text" style:parent-style-name="Título1Car">
      <style:text-properties style:font-name="Aptos Display" style:font-name-asian="Times New Roman" style:font-name-complex="Times New Roman" fo:color="#0F4761" fo:font-size="20pt" style:font-size-asian="20pt" style:font-size-complex="16pt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JosEstilo2" style:display-name="JosEstilo2" style:family="paragraph" style:parent-style-name="JosEstilo1" style:default-outline-level="1">
      <style:text-properties fo:color="#45B0E1" fo:font-size="18pt" style:font-size-asian="18pt" style:text-underline-type="none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7" svg:viewBox="0 0 20 30" svg:d="m10 0-10 30h20z"/>
    <draw:marker draw:name="a74" svg:viewBox="0 0 20 30" svg:d="m10 0-10 30h20z"/>
    <draw:marker draw:name="a39" svg:viewBox="0 0 20 30" svg:d="m10 0-10 30h20z"/>
    <draw:marker draw:name="a76" svg:viewBox="0 0 20 30" svg:d="m10 0-10 30h20z"/>
    <draw:marker draw:name="a78" svg:viewBox="0 0 20 30" svg:d="m10 0-10 30h20z"/>
    <draw:marker draw:name="a61" svg:viewBox="0 0 20 30" svg:d="m10 0-10 30h20z"/>
    <draw:marker draw:name="a67" svg:viewBox="0 0 20 30" svg:d="m10 0-10 30h20z"/>
    <draw:marker draw:name="a69" svg:viewBox="0 0 20 30" svg:d="m10 0-10 30h20z"/>
    <draw:marker draw:name="a50" svg:viewBox="0 0 20 30" svg:d="m10 0-10 30h20z"/>
    <draw:marker draw:name="a53" svg:viewBox="0 0 20 30" svg:d="m10 0-10 30h20z"/>
    <draw:marker draw:name="a91" svg:viewBox="0 0 20 30" svg:d="m10 0-10 30h20z"/>
    <draw:marker draw:name="a55" svg:viewBox="0 0 20 30" svg:d="m10 0-10 30h20z"/>
    <draw:marker draw:name="a93" svg:viewBox="0 0 20 30" svg:d="m10 0-10 30h20z"/>
    <draw:marker draw:name="a57" svg:viewBox="0 0 20 30" svg:d="m10 0-10 30h20z"/>
    <draw:marker draw:name="a0" svg:viewBox="0 0 20 30" svg:d="m10 0-10 30h20z"/>
    <draw:marker draw:name="a59" svg:viewBox="0 0 20 30" svg:d="m10 0-10 30h20z"/>
    <draw:marker draw:name="a2" svg:viewBox="0 0 20 30" svg:d="m10 0-10 30h20z"/>
    <draw:marker draw:name="a4" svg:viewBox="0 0 20 30" svg:d="m10 0-10 30h20z"/>
    <draw:marker draw:name="a6" svg:viewBox="0 0 20 30" svg:d="m10 0-10 30h20z"/>
    <draw:marker draw:name="a81" svg:viewBox="0 0 20 30" svg:d="m10 0-10 30h20z"/>
    <draw:marker draw:name="a44" svg:viewBox="0 0 20 30" svg:d="m10 0-10 30h20z"/>
    <draw:marker draw:name="a46" svg:viewBox="0 0 20 30" svg:d="m10 0-10 30h20z"/>
    <draw:marker draw:name="a83" svg:viewBox="0 0 20 30" svg:d="m10 0-10 30h20z"/>
    <draw:marker draw:name="a48" svg:viewBox="0 0 20 30" svg:d="m10 0-10 30h20z"/>
    <draw:marker draw:name="a85" svg:viewBox="0 0 20 30" svg:d="m10 0-10 30h20z"/>
    <draw:marker draw:name="a87" svg:viewBox="0 0 20 30" svg:d="m10 0-10 30h20z"/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Antonio Rancel Santos</meta:initial-creator>
    <dc:creator>Jose Antonio Rancel Santos</dc:creator>
    <meta:creation-date>2024-04-15T17:27:00Z</meta:creation-date>
    <dc:date>2024-04-15T17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