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75707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757070" fo:border-bottom="thin solid #757070" fo:border-left="thin solid #75707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757070" fo:border-bottom="thin solid #75707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757070" fo:border-bottom="thin solid #757070" fo:border-left="none" fo:border-right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75707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75707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9.22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38.7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<text:span text:style-name="T1">Anuscheh Missaguian Schirazi, S.L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Programación</text:p>
          </table:table-cell>
          <table:table-cell office:value-type="string" table:style-name="ce4">
            <text:p>Convocatoria de subvenciones dirigidas a personas prioritariamente desempleadas</text:p>
          </table:table-cell>
          <table:table-cell office:value-type="string" table:style-name="ce4">
            <text:p>Convocatoria de subvenciones dirigidas a personas prioritariamente ocupadas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currency" office:value="549213" table:style-name="ce9">
            <text:p>549.213,00 €</text:p>
          </table:table-cell>
          <table:table-cell office:value-type="string" table:style-name="ce2">
            <text:p><text:span text:style-name="T2">-</text:span>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currency" office:value="542763" table:style-name="ce9">
            <text:p>542.763,00 €</text:p>
          </table:table-cell>
          <table:table-cell office:value-type="string" table:style-name="ce2">
            <text:p><text:span text:style-name="T2">-</text:span></text:p>
          </table:table-cell>
          <table:table-cell table:number-columns-repeated="1638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currency" office:value="584787" table:style-name="ce9">
            <text:p>584.787,00 €</text:p>
          </table:table-cell>
          <table:table-cell office:value-type="string" table:style-name="ce3">
            <text:p>FC-2021,2/04/1913558. Hostelería y turismo: 135822,90 euros<text:s/></text:p>
            <text:p>FC-2021.1/II/000/1912187. Transversal: 173745,00 euros</text:p>
          </table:table-cell>
          <table:table-cell table:number-columns-repeated="1638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currency" office:value="596364" table:style-name="ce9">
            <text:p>596.364,00 €</text:p>
          </table:table-cell>
          <table:table-cell office:value-type="string" table:style-name="ce3">
            <text:p>FC-2022.2/01/2005577 (Agricultura, ganadería, caza y pesca): 100152,50 euros</text:p>
          </table:table-cell>
          <table:table-cell table:number-columns-repeated="16381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currency" office:value="599804.25" table:style-name="ce9">
            <text:p>599.804,25 €</text:p>
          </table:table-cell>
          <table:table-cell office:value-type="string" table:style-name="ce3">
            <text:p>FC-2023.2/01/2110234 (Agricultura, ganadería, caza y pesca): 82256,80 euros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T2</meta:initial-creator>
    <dc:creator>Jose Antonio Rancel Santos</dc:creator>
    <meta:creation-date>2024-04-08T07:36:40Z</meta:creation-date>
    <dc:date>2024-04-10T17:33:10Z</dc:date>
    <meta:print-date>2024-04-10T17:32:59Z</meta:print-date>
  </office:meta>
</office:document-meta>
</file>