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75707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1">
      <style:table-cell-properties fo:border="thin solid #75707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75707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757070" fo:border-bottom="thin solid #757070" fo:border-left="thin solid #75707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757070" fo:border-bottom="thin solid #75707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757070" fo:border-bottom="thin solid #757070" fo:border-left="none" fo:border-right="thin solid #75707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75707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fo:border-top="thin solid #757070" fo:border-bottom="thin solid #757070" fo:border-left="thin solid #75707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757070" fo:border-bottom="none" fo:border-left="thin solid #757070" fo:border-right="thin solid #75707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75707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8.91116666666667cm"/>
    </style:style>
    <style:style style:name="co3" style:family="table-column">
      <style:table-column-properties fo:break-before="auto" style:column-width="8.932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9.7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1">
            <text:p><text:span text:style-name="T1">Centro de Estudios Master Anuscheh de Canarias, S.L.U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Programación</text:p>
          </table:table-cell>
          <table:table-cell office:value-type="string" table:style-name="ce4">
            <text:p>Convocatoria de subvenciones dirigidas a personas prioritariamente desempleadas</text:p>
          </table:table-cell>
          <table:table-cell office:value-type="string" table:style-name="ce4">
            <text:p>Convocatoria de subvenciones dirigidas a personas prioritariamente ocupadas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currency" office:value="1159540.5" table:style-name="ce8">
            <text:p>1.159.540,50 €</text:p>
          </table:table-cell>
          <table:table-cell office:value-type="string" table:style-name="ce4">
            <text:p>-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currency" office:value="1167783" table:style-name="ce8">
            <text:p>1.167.783,00 €</text:p>
          </table:table-cell>
          <table:table-cell office:value-type="string" table:style-name="ce4">
            <text:p>26,578,48 euros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currency" office:value="1182426" table:style-name="ce8">
            <text:p>1.182.426,00 €</text:p>
          </table:table-cell>
          <table:table-cell office:value-type="string" table:style-name="ce10">
            <text:p>FC-2021,1/II,000/1912173. Transversal: 173,858,85 euros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currency" office:value="1187172" table:style-name="ce9">
            <text:p>1.187.172,00 €</text:p>
          </table:table-cell>
          <table:table-cell office:value-type="string" table:style-name="ce4">
            <text:p>-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currency" office:value="1191375" table:style-name="ce9">
            <text:p>1.191.375,00 €</text:p>
          </table:table-cell>
          <table:table-cell office:value-type="string" table:style-name="ce4">
            <text:p>-</text:p>
          </table:table-cell>
          <table:table-cell table:number-columns-repeated="1638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JT2</meta:initial-creator>
    <dc:creator>Jose Antonio Rancel Santos</dc:creator>
    <meta:creation-date>2024-04-08T07:36:40Z</meta:creation-date>
    <dc:date>2024-04-10T17:56:55Z</dc:date>
    <meta:print-date>2024-04-10T17:42:48Z</meta:print-date>
  </office:meta>
</office:document-meta>
</file>